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6.271cm"/>
    </style:style>
    <style:style style:name="co11" style:family="table-column">
      <style:table-column-properties fo:break-before="auto" style:column-width="4.657cm"/>
    </style:style>
    <style:style style:name="co12" style:family="table-column">
      <style:table-column-properties fo:break-before="auto" style:column-width="5.054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7.541cm" fo:break-before="auto" style:use-optimal-row-height="false"/>
    </style:style>
    <style:style style:name="ro3" style:family="table-row">
      <style:table-row-properties style:row-height="14.45cm" fo:break-before="auto" style:use-optimal-row-height="false"/>
    </style:style>
    <style:style style:name="ro4" style:family="table-row">
      <style:table-row-properties style:row-height="7.011cm" fo:break-before="auto" style:use-optimal-row-height="false"/>
    </style:style>
    <style:style style:name="ro5" style:family="table-row">
      <style:table-row-properties style:row-height="9.345cm" fo:break-before="auto" style:use-optimal-row-height="false"/>
    </style:style>
    <style:style style:name="ro6" style:family="table-row">
      <style:table-row-properties style:row-height="10.135cm" fo:break-before="auto" style:use-optimal-row-height="false"/>
    </style:style>
    <style:style style:name="ro7" style:family="table-row">
      <style:table-row-properties style:row-height="10.742cm" fo:break-before="auto" style:use-optimal-row-height="false"/>
    </style:style>
    <style:style style:name="ro8" style:family="table-row">
      <style:table-row-properties style:row-height="11.58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109">
      <style:table-cell-properties fo:background-color="#c0c0c0" fo:wrap-option="wrap" fo:border="0.002cm solid #000000" style:vertical-align="middle"/>
    </style:style>
    <style:style style:name="ce3" style:family="table-cell" style:parent-style-name="Default" style:data-style-name="N109">
      <style:table-cell-properties fo:background-color="transparent" fo:wrap-option="wrap" fo:border="0.002cm solid #000000" style:vertical-align="middle"/>
    </style:style>
    <style:style style:name="ce4" style:family="table-cell" style:parent-style-name="Default" style:data-style-name="N109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Collegamento_20_ipertestuale" style:data-style-name="N109">
      <style:table-cell-properties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8" style:family="table-cell" style:parent-style-name="Collegamento_20_ipertestuale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none"/>
    </style:style>
    <style:style style:name="ce9" style:family="table-cell" style:parent-style-name="Collegamento_20_ipertestuale" style:data-style-name="N109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ff" style:text-underline-style="none"/>
    </style:style>
    <style:style style:name="ce10" style:family="table-cell" style:parent-style-name="Collegamento_20_ipertestuale" style:data-style-name="N109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Percentuale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Percentuale" style:data-style-name="N11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Percentuale" style:data-style-name="N109">
      <style:table-cell-properties style:text-align-source="fix" style:repeat-content="false" fo:border="0.002cm solid #000000" style:vertical-align="middle"/>
      <style:paragraph-properties fo:text-align="justify"/>
      <style:text-properties fo:color="#000000"/>
    </style:style>
    <style:style style:name="ce15" style:family="table-cell" style:parent-style-name="Percentuale" style:data-style-name="N109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wrap-option="wrap" fo:border="0.002cm solid #000000" style:vertical-align="top"/>
    </style:style>
    <style:style style:name="ce17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Percentuale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110">
      <style:table-cell-properties fo:background-color="transparent" fo:wrap-option="wrap" fo:border="0.002cm solid #000000" style:vertical-align="middle"/>
    </style:style>
    <style:style style:name="ce23" style:family="table-cell" style:parent-style-name="Migliaia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Migliaia" style:data-style-name="N106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5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0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ackground-color="#c0c0c0" fo:wrap-option="wrap" fo:border="0.002cm solid #000000" style:vertical-align="middle"/>
    </style:style>
    <style:style style:name="ce29" style:family="table-cell" style:parent-style-name="Default" style:data-style-name="N109">
      <style:table-cell-properties fo:background-color="transparent" fo:wrap-option="wrap" fo:border="0.002cm solid #000000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middle"/>
    </style:style>
    <style:style style:name="ce32" style:family="table-cell" style:parent-style-name="Default" style:data-style-name="N0">
      <style:table-cell-properties fo:wrap-option="wrap" style:vertical-align="middle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Default" style:data-style-name="N0">
      <style:table-cell-properties fo:border-bottom="0.002cm solid #000000" fo:border-left="none" fo:border-right="none" fo:border-top="none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1011" table:default-cell-style-name="ce27"/>
        <table:table-row table:style-name="ro1">
          <table:table-cell table:style-name="ce1" office:value-type="string" table:number-columns-spanned="13" table:number-rows-spanned="1">
            <text:p>ENTI DI DIRITTO PRIVATO CONTROLLATI AL 31/12/2020 (art 22 c. 1 lett. C, D.Lgs. 33/2013)</text:p>
            <text:p/>
          </table:table-cell>
          <table:covered-table-cell table:number-columns-repeated="8"/>
          <table:covered-table-cell table:style-name="ce26"/>
          <table:covered-table-cell table:number-columns-repeated="3"/>
          <table:table-cell table:number-columns-repeated="1011"/>
        </table:table-row>
        <table:table-row table:style-name="ro2">
          <table:table-cell table:style-name="ce2" office:value-type="string">
            <text:p>RAGIONE SOCIALE</text:p>
          </table:table-cell>
          <table:table-cell table:style-name="ce2" office:value-type="string">
            <text:p>SITO WEB DELL'ENTE</text:p>
          </table:table-cell>
          <table:table-cell table:style-name="ce2" office:value-type="string">
            <text:p>ENTITA' PARTECIPAZIONE</text:p>
          </table:table-cell>
          <table:table-cell table:style-name="ce2" office:value-type="string">
            <text:p>FUNZIONI ATTRIBUITE E ATTIVITA' SVOLTE IN FAVORE DELL'AMMINISTRAZIONE O DELLE ATTIVITA' DI SERVIZIO PUBBLICO AFFIDATE</text:p>
          </table:table-cell>
          <table:table-cell table:style-name="ce2" office:value-type="string">
            <text:p>DURATA DELL'IMPEGNO</text:p>
          </table:table-cell>
          <table:table-cell table:style-name="ce2" office:value-type="string">
            <text:p>ONERE COMPLESSIVO A QUALSIASI TITOLO GRAVANTE PER L'ANNO SUL BILANCIO DELL'AMMINISTRAZIONE (esercizio <text:span text:style-name="T1">2019) </text:span></text:p>
          </table:table-cell>
          <table:table-cell table:style-name="ce2" office:value-type="string">
            <text:p>NUMERO DEI RAPPRESENTANTI DELL'AMMINISTRAZIONE NEGLI ORGANI DI GOVERNO E TRATTAMENTO ECONOMICO COMPLESSIVO A CIASCUNO DI ESSI SPETTANTE </text:p>
          </table:table-cell>
          <table:table-cell table:style-name="ce2" office:value-type="string">
            <text:p>RISULTATI DI BILANCIO 2019</text:p>
          </table:table-cell>
          <table:table-cell table:style-name="ce2" office:value-type="string">
            <text:p>RISULTATI DI BILANCIO 2018</text:p>
          </table:table-cell>
          <table:table-cell table:style-name="ce2" office:value-type="string">
            <text:p>RISULTATI DI BILANCIO 2017</text:p>
          </table:table-cell>
          <table:table-cell table:style-name="ce28" office:value-type="string">
            <text:p>INCARICHI DI AMMINISTRATORE DELL'ENTE E RELATIVO TRATTAMENTO ECONOMICO COMPLESSIVO (annuo)</text:p>
          </table:table-cell>
          <table:table-cell table:style-name="ce28" office:value-type="string">
            <text:p>DICHIARAZIONE SULLA INSUSSISTENZA DI UNA DELLE CAUSE DI INCONFERIBILITA' DELL'INCARICO</text:p>
          </table:table-cell>
          <table:table-cell table:style-name="ce28" office:value-type="string">
            <text:p>DICHIARAZIONE SULLA INSUSSISTENZA DI UNA DELLE CAUSE DI INCOMPATIBILITA' AL CONFERIMENTO DELL'INCARICO </text:p>
          </table:table-cell>
          <table:table-cell table:style-name="ce32" table:number-columns-repeated="1011"/>
        </table:table-row>
        <table:table-row table:style-name="ro3">
          <table:table-cell table:style-name="ce3" office:value-type="string">
            <text:p>FONDAZIONE UMBRIA CONTRO L'USURA ONLUS</text:p>
          </table:table-cell>
          <table:table-cell table:style-name="ce7" office:value-type="string">
            <text:p><text:a xlink:href="http://www.antiusuraumbria.it/">www.antiusuraumbria.it</text:a></text:p>
          </table:table-cell>
          <table:table-cell table:style-name="ce3" office:value-type="string">
            <text:p>Ente sostenitore - atto di adesione delib GC n. 72 del 20/02/2003</text:p>
          </table:table-cell>
          <table:table-cell table:style-name="ce3" office:value-type="string">
            <text:p>Costituita il 30/01/1996, "svolge la sua attività nel campo della sicurezza sociale e della tutela dei diritti civili, ponendo in essere un’iniziativa idonea nell’ambito della lotta contro il fenomeno dell’usura e della prevenzione dello stesso, anche allo scopo di concorrere a promuovere la cultura della legalità." riconosciuta ai sensi dell'art. 15 L. 108/1996 con DM 19 marzo 1996</text:p>
          </table:table-cell>
          <table:table-cell table:style-name="ce3" office:value-type="string">
            <text:p>-</text:p>
          </table:table-cell>
          <table:table-cell table:style-name="ce22" office:value-type="currency" office:currency="EUR" office:value="0">
            <text:p>€ 0,00</text:p>
          </table:table-cell>
          <table:table-cell table:style-name="ce3" office:value-type="string">
            <text:p>Simona Minelli (Consigliere)</text:p>
            <text:p>nomina 29/09/2020</text:p>
            <text:p>Compenso annuo €. 0,00</text:p>
          </table:table-cell>
          <table:table-cell table:style-name="ce25" office:value-type="float" office:value="123926">
            <text:p>123.926,00 </text:p>
          </table:table-cell>
          <table:table-cell table:style-name="ce25" office:value-type="float" office:value="125475">
            <text:p>125.475,00 </text:p>
          </table:table-cell>
          <table:table-cell table:style-name="ce25" office:value-type="float" office:value="171615">
            <text:p>171.615,00 </text:p>
          </table:table-cell>
          <table:table-cell table:style-name="ce29" office:value-type="string">
            <text:p>- Fausto Cardella (Presidente CD)</text:p>
            <text:p>nomina 29/09/2020 compenso €. 0,00</text:p>
            <text:p>- Vittorio Fiorucci (Vicepresidente CD)</text:p>
            <text:p><text:s/>nomina 29/09/2020 compenso €. 0,00</text:p>
            <text:p>- Laura Modena (Consigliere)</text:p>
            <text:p><text:s/>nomina 29/09/2020 compenso €. 0,00</text:p>
            <text:p>- Luigi Filippucci (Consigliere)</text:p>
            <text:p>nomina 29/09/2020 compenso €. 0,00</text:p>
            <text:p>- Marina Quintavalle (Consigliere)</text:p>
            <text:p><text:s/>nomina 29/09/2020 compenso €. 0,00</text:p>
            <text:p>- Gabriele Barberini (Consigliere)</text:p>
            <text:p><text:s/>nomina 29/09/2020 compenso €. 0,00</text:p>
            <text:p>- Fortunato Giovannoni (Consigliere)</text:p>
            <text:p><text:s/>nomina 29/09/2020 compenso €. 0,00</text:p>
            <text:p>- Paola Biancalana (Consigliere)</text:p>
            <text:p><text:s/>nomina 29/09/2020 compenso €. 0,00</text:p>
            <text:p>- Francesco Marini (Consigliere)</text:p>
            <text:p><text:s/>nomina 29/09/2020 compenso €. 0,00</text:p>
            <text:p>- Anna Maria Grimani (Consigliere)</text:p>
            <text:p><text:s/>nomina 29/09/2020 compenso €. 0,00</text:p>
            <text:p>- Luana Eleonori (Consigliere)</text:p>
            <text:p><text:s/>nomina 29/09/2020 compenso €. 0,00</text:p>
            <text:p>- Enrico Bianchini (Consigliere)</text:p>
            <text:p><text:s/>nomina 29/09/2020 compenso €. 0,00</text:p>
            <text:p>- Marco Cesari (Consigliere)</text:p>
            <text:p><text:s/>nomina 29/09/2020 compenso €. 0,00</text:p>
            <text:p>- Simona Minelli (Consigliere)</text:p>
            <text:p><text:s/>nomina 29/09/2020 compenso €. 0,00</text:p>
            <text:p>- Pierluigi Coruzzi (Consigliere)</text:p>
            <text:p><text:s/>nomina 29/09/2020 compenso €. 0,00</text:p>
            <text:p/>
            <text:p>Scadenza Consiglio direttivo 29/09/2023</text:p>
          </table:table-cell>
          <table:table-cell table:style-name="ce7" office:value-type="string">
            <text:p><text:a xlink:href="http://www.antiusuraumbria.it/">www.antiusuraumbria.it</text:a></text:p>
          </table:table-cell>
          <table:table-cell table:style-name="ce7" office:value-type="string">
            <text:p><text:a xlink:href="http://www.antiusuraumbria.it/">www.antiusuraumbria.it</text:a></text:p>
          </table:table-cell>
          <table:table-cell table:style-name="ce32" table:number-columns-repeated="1011"/>
        </table:table-row>
        <table:table-row table:style-name="ro4">
          <table:table-cell table:style-name="ce3" office:value-type="string">
            <text:p>FONDAZIONE TEATRO STABILE DELL'UMBRIA</text:p>
          </table:table-cell>
          <table:table-cell table:style-name="ce8" office:value-type="string">
            <text:p><text:a xlink:href="http://www.teatrostabile.umbria.it/">www.teatrostabile.umbria.it</text:a></text:p>
          </table:table-cell>
          <table:table-cell table:style-name="ce12" office:value-type="string">
            <text:p>Ente fondatore - atto di adesione delib CC n. 114 del 24/06/1992</text:p>
          </table:table-cell>
          <table:table-cell table:style-name="ce16" office:value-type="string">
            <text:p>Istituita con L.R. 19 febbraio 1992 n. 4, <text:s/>ha come obiettivi quelli di produrre direttamente spettacoli teatrali, di danza e di balletto di alto valore artistico anche in collaborazione o in rapporto di coproduzione con istituzioni pubbliche e private; curare la distribuzione degli spettacoli prodotti, assumere la gestione diretta e la disponibilità esclusiva di spazi teatrali nel territorio regionale previa convenzione</text:p>
          </table:table-cell>
          <table:table-cell table:style-name="ce12" office:value-type="string">
            <text:p>-</text:p>
          </table:table-cell>
          <table:table-cell table:style-name="ce23" office:value-type="currency" office:currency="EUR" office:value="60000">
            <text:p>€ 60.000,00</text:p>
          </table:table-cell>
          <table:table-cell table:style-name="ce24" office:value-type="string" office:string-value="-">
            <text:p>- </text:p>
          </table:table-cell>
          <table:table-cell table:style-name="ce25" office:value-type="float" office:value="50">
            <text:p>50,00 </text:p>
          </table:table-cell>
          <table:table-cell table:style-name="ce25" office:value-type="float" office:value="633">
            <text:p>633,00 </text:p>
          </table:table-cell>
          <table:table-cell table:style-name="ce25" office:value-type="float" office:value="3113">
            <text:p>3.113,00 </text:p>
          </table:table-cell>
          <table:table-cell table:style-name="ce30" office:value-type="string">
            <text:p>- Brunello Cucinelli (Presidente CDA)</text:p>
            <text:p>nomina 03/11/2017 compenso €. 0,00</text:p>
            <text:p>- Roberto Rosati (Vicepresidente CDA)</text:p>
            <text:p>nomina 03/11/2017 compenso €. 0,00</text:p>
            <text:p>- Elmo Mannarino (Consigliere)</text:p>
            <text:p>nomina 03/11/2017 compenso €. 0,00</text:p>
            <text:p>- Alessandro Tinterri (Consigliere)</text:p>
            <text:p>nomina 03/11/2017 compenso €. 0,00</text:p>
            <text:p>- Anna Amati (Consigliere)</text:p>
            <text:p>nomina 03/11/2017 compenso €. 0,00</text:p>
            <text:p/>
            <text:p>Scadenza CDA 03/11/2020 (prorogatio)</text:p>
          </table:table-cell>
          <table:table-cell table:style-name="ce8" office:value-type="string">
            <text:p><text:a xlink:href="http://www.teatrostabile.umbria.it/">www.teatrostabile.umbria.it</text:a></text:p>
          </table:table-cell>
          <table:table-cell table:style-name="ce8" office:value-type="string">
            <text:p><text:a xlink:href="http://www.teatrostabile.umbria.it/">www.teatrostabile.umbria.it</text:a></text:p>
          </table:table-cell>
          <table:table-cell table:style-name="ce33" table:number-columns-repeated="1011"/>
        </table:table-row>
        <table:table-row table:style-name="ro5">
          <table:table-cell table:style-name="ce3" office:value-type="string">
            <text:p>FONDAZIONE UNIVERSITA' DELLE ARTI E DEI MESTIERI ONLUS (1)</text:p>
          </table:table-cell>
          <table:table-cell table:style-name="ce8" office:value-type="string">
            <text:p>-</text:p>
          </table:table-cell>
          <table:table-cell table:style-name="ce12" office:value-type="string">
            <text:p>partecipante istituzionale - atto di adesione delib CC n. 65 del 14/10/2014</text:p>
          </table:table-cell>
          <table:table-cell table:style-name="ce16" office:value-type="string">
            <text:p>Costituita nel 2015, promuove</text:p>
            <text:p>- <text:s/>lo studio, la salvaguardia, la promozione delle arti e dei mestieri di eccellenza nonché dei valori dell’associazionismo e mutuo soccorso attraverso attività culturali, sociali, scientifiche e divulgative;</text:p>
            <text:p>- la realizzazione e lo sviluppo di un sistema museale delle “Arti e dei Mestieri storici</text:p>
          </table:table-cell>
          <table:table-cell table:style-name="ce12" office:value-type="string">
            <text:p>-</text:p>
          </table:table-cell>
          <table:table-cell table:style-name="ce23" office:value-type="currency" office:currency="EUR" office:value="0">
            <text:p>€ 0,00</text:p>
          </table:table-cell>
          <table:table-cell table:style-name="ce24" office:value-type="string">
            <text:p>Filippo Mario Stirati (Consigliere)</text:p>
            <text:p>nomina 25/10/2018</text:p>
            <text:p>Compenso annuo €. 0,00 </text:p>
          </table:table-cell>
          <table:table-cell table:style-name="ce25" office:value-type="float" office:value="-5188">
            <text:p>-5.188,00 </text:p>
          </table:table-cell>
          <table:table-cell table:style-name="ce25" office:value-type="float" office:value="-1488">
            <text:p>-1.488,00 </text:p>
          </table:table-cell>
          <table:table-cell table:style-name="ce24" office:value-type="float" office:value="-2264">
            <text:p>-2.264,00 </text:p>
          </table:table-cell>
          <table:table-cell table:style-name="ce30" office:value-type="string">
            <text:p>- Fabio Mariani (Presidente CDA)</text:p>
            <text:p>nomina 25/10/2018 compenso €. 0,00</text:p>
            <text:p>- Ulisse Fata (Vicepresidente CDA)</text:p>
            <text:p>nomina 25/10/2018 compenso €. 0,00</text:p>
            <text:p>- Marco francioni (Consigliere)</text:p>
            <text:p>nomina 25/10/2018 compenso €. 0,00</text:p>
            <text:p>- Manuela Marchi (Consigliere)</text:p>
            <text:p>nomina 25/10/2018 compenso €. 0,00</text:p>
            <text:p>- Enzo pierotti (Consigliere)</text:p>
            <text:p>nomina 25/10/2018 compenso €. 0,00</text:p>
            <text:p>- Roberto Filippetti (Consigliere)</text:p>
            <text:p>nomina 25/10/2018 compenso €. 0,00</text:p>
            <text:p>- Giuliano Salciarini (Consigliere)</text:p>
            <text:p>nomina 25/10/2018 compenso €. 0,00</text:p>
            <text:p>- Filippo Mario Stirati ()</text:p>
            <text:p>nomina 25/10/2018 compenso €. 0,00</text:p>
            <text:p>- Carlo Colaiacovo (Consigliere)</text:p>
            <text:p>nomina 25/10/2018 compenso €. 0,00</text:p>
            <text:p/>
            <text:p>Scadenza CDA app. bil. 2020</text:p>
          </table:table-cell>
          <table:table-cell table:number-columns-repeated="2" table:style-name="ce8" office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3" office:value-type="string">
            <text:p>CONSORZIO ENERGIA VENETO – CEV</text:p>
          </table:table-cell>
          <table:table-cell table:style-name="ce9" office:value-type="string">
            <text:p><text:a xlink:href="http://www.consorziocev.it/">www.consorziocev.it</text:a></text:p>
          </table:table-cell>
          <table:table-cell table:style-name="ce13" office:value-type="percentage" office:value="0.0009">
            <text:p>0,09%</text:p>
          </table:table-cell>
          <table:table-cell table:style-name="ce17" office:value-type="string">
            <text:p>Consorzio con attivita' esterna (art. 2612 cc)- si propone di coordinare l'attività dei consorziati e di migliorare la capacità produttiva e l'efficienza fungendo da organizzazione comune per l'attività di acquisto, approvvigionamento, distribuzione, erogazione, vendita e ripartizione</text:p>
            <text:p>tra i consorziati stessi di ogni fonte di energia, nonché la prestazione di servizi funzionali all'ottimizzazione dell'utilizzo di fonti energetiche</text:p>
          </table:table-cell>
          <table:table-cell table:style-name="ce20" office:value-type="date" office:date-value="2040-12-31">
            <text:p>31/12/2040</text:p>
          </table:table-cell>
          <table:table-cell table:style-name="ce23" office:value-type="currency" office:currency="EUR" office:value="4252">
            <text:p>€ 4.252,00</text:p>
          </table:table-cell>
          <table:table-cell table:style-name="ce24" office:value-type="string" office:string-value="-">
            <text:p>- </text:p>
          </table:table-cell>
          <table:table-cell table:style-name="ce25" office:value-type="float" office:value="5902">
            <text:p>5.902,00 </text:p>
          </table:table-cell>
          <table:table-cell table:style-name="ce25" office:value-type="float" office:value="19808">
            <text:p>19.808,00 </text:p>
          </table:table-cell>
          <table:table-cell table:style-name="ce25" office:value-type="float" office:value="23216">
            <text:p>23.216,00 </text:p>
          </table:table-cell>
          <table:table-cell table:style-name="ce30" office:value-type="string">
            <text:p>- Andrea Augusto Tasinato (Presidente CD)</text:p>
            <text:p>nomina 25/06/2018 compenso <text:s/>€. 13.000,00</text:p>
            <text:p>- Mariarosa Barazza (Vicepresidente CD)</text:p>
            <text:p>nomina 25/06/2018 compenso €. 11.000,00</text:p>
            <text:p>- Marco Ballarini (Vicepresidente CD)</text:p>
            <text:p>nomina 25/06/2018 compenso €. 11.000,00</text:p>
            <text:p>- Matteo Besozzi (Consigliere)</text:p>
            <text:p>nomina 25/06/2018 compenso €. 5.000,00</text:p>
            <text:p>- Dario Scopel (Consigliere)</text:p>
            <text:p>nomina 25/06/2018 compenso €. 5.000,00</text:p>
            <text:p>- Valentino Rossignoli (Consigliere) </text:p>
            <text:p>nomina 25/06/2018 compenso €. 5.000,00</text:p>
            <text:p>- Domiziana Giola (Consigliere)</text:p>
            <text:p>nomina 25/06/2018 compenso €. 5.000,00</text:p>
            <text:p/>
            <text:p>Scadenza Consiglio direttivo app. bil. 2021</text:p>
          </table:table-cell>
          <table:table-cell table:style-name="ce9" office:value-type="string">
            <text:p><text:a xlink:href="http://www.consorziocev.it/">www.consorziocev.it</text:a></text:p>
          </table:table-cell>
          <table:table-cell table:style-name="ce9" office:value-type="string">
            <text:p><text:a xlink:href="http://www.consorziocev.it/">www.consorziocev.it</text:a></text:p>
          </table:table-cell>
          <table:table-cell table:number-columns-repeated="1011"/>
        </table:table-row>
        <table:table-row table:style-name="ro7">
          <table:table-cell table:style-name="ce3" office:value-type="string">
            <text:p>ASSOCIAZIONE ITALIANA CITTA' DELLA CERAMICA - AICC </text:p>
          </table:table-cell>
          <table:table-cell table:style-name="ce10" office:value-type="string">
            <text:p><text:a xlink:href="http://www.buongiornoceramica.it/">www.buongiornoceramica.it</text:a></text:p>
          </table:table-cell>
          <table:table-cell table:style-name="ce14" office:value-type="string">
            <text:p>socio fondatore - atto di adesione CC n. 3 del 31/01/1999</text:p>
          </table:table-cell>
          <table:table-cell table:style-name="ce18" office:value-type="string">
            <text:p>Nata nel 1999 ha come obiettivi la tutela e la valorizzazione della ceramica artistica e artigianale italiana, attraverso la creazione di una rete nazionale delle città ove storicamente è venuta a svilupparsi una significativa attività ceramistica </text:p>
          </table:table-cell>
          <table:table-cell table:style-name="ce20" office:value-type="string">
            <text:p>-</text:p>
          </table:table-cell>
          <table:table-cell table:style-name="ce23" office:value-type="currency" office:currency="EUR" office:value="2008">
            <text:p>€ 2.008,00</text:p>
          </table:table-cell>
          <table:table-cell table:style-name="ce21" office:value-type="string">
            <text:p>-</text:p>
          </table:table-cell>
          <table:table-cell table:style-name="ce25" office:value-type="float" office:value="33071">
            <text:p>33.071,00 </text:p>
          </table:table-cell>
          <table:table-cell table:number-columns-repeated="2" table:style-name="ce25" office:value-type="float" office:value="77459">
            <text:p>77.459,00 </text:p>
          </table:table-cell>
          <table:table-cell table:style-name="ce30" office:value-type="string">
            <text:p>- Massimo Isola (Presidente CD)</text:p>
            <text:p>nomina 2019 compenso €. 0,00</text:p>
            <text:p>- Raffaella Campagnolo (Vicepresidente CD)</text:p>
            <text:p>nomina 2019 compenso €. 0,00</text:p>
            <text:p>- Paolo Masetti (Vicepresidente CD)</text:p>
            <text:p>nomina 2019 compenso €. 0,00</text:p>
            <text:p>- Lucio Rubano (Vicepresidente CD)</text:p>
            <text:p>nomina 2019 compenso €. 0,00</text:p>
            <text:p>- Francesco RE (Vicepresidente CD)</text:p>
            <text:p>nomina 2019 compenso €. 0,00</text:p>
            <text:p>- Giovanni Ioppolo (Consigliere)</text:p>
            <text:p>nomina 2019 compenso €. 0,00</text:p>
            <text:p>- Mario Bonfrate (Consigliere)</text:p>
            <text:p>nomina 2019 compenso €. 0,00</text:p>
            <text:p>- Alessia Mancini (Consigliere)</text:p>
            <text:p>nomina 2019 compenso €. 0,00</text:p>
            <text:p>- Diego Orrias (Consigliere)</text:p>
            <text:p>nomina 2019 compenso €. 0,00</text:p>
            <text:p>- Vincenzo Servalli (Consigliere)</text:p>
            <text:p>nomina 2019 compenso €. 0,00</text:p>
            <text:p/>
            <text:p>Scadenza Consiglio direttivo 2021</text:p>
          </table:table-cell>
          <table:table-cell table:style-name="ce10" office:value-type="string">
            <text:p><text:a xlink:href="http://www.buongiornoceramica.it/">www.buongiornoceramica.it</text:a></text:p>
          </table:table-cell>
          <table:table-cell table:style-name="ce10" office:value-type="string">
            <text:p><text:a xlink:href="http://www.buongiornoceramica.it/">www.buongiornoceramica.it</text:a></text:p>
          </table:table-cell>
          <table:table-cell table:number-columns-repeated="1011"/>
        </table:table-row>
        <table:table-row table:style-name="ro8">
          <table:table-cell table:style-name="ce3" office:value-type="string">
            <text:p>ASSOCIAZIONE NAZIONALE CENTRI STORICO-ARTISTICI - ANCSA (1)</text:p>
          </table:table-cell>
          <table:table-cell table:style-name="ce10" office:value-type="string">
            <text:p><text:a xlink:href="http://www.ancsa.org/">www.ancsa.org</text:a></text:p>
          </table:table-cell>
          <table:table-cell table:style-name="ce15" office:value-type="string">
            <text:p>Ente fondatore </text:p>
          </table:table-cell>
          <table:table-cell table:style-name="ce18" office:value-type="string">
            <text:p>Costituita nel 1961, promuove attività per la salvaguardia e la valorizzazione</text:p>
            <text:p>culturale delle città e dei territori aventi interesse storico, artistico e ambientale, nonché per la riqualificazione urbana</text:p>
          </table:table-cell>
          <table:table-cell table:style-name="ce21" office:value-type="string">
            <text:p>-</text:p>
          </table:table-cell>
          <table:table-cell table:style-name="ce23" office:value-type="currency" office:currency="EUR" office:value="400">
            <text:p>€ 400,00</text:p>
          </table:table-cell>
          <table:table-cell table:style-name="ce24" office:value-type="string">
            <text:p>Filippo Mario Stirati (Presidente)</text:p>
            <text:p>nomina 23/03/2018</text:p>
            <text:p>Compenso annuo €. 0,00 </text:p>
          </table:table-cell>
          <table:table-cell table:style-name="ce25" office:value-type="float" office:value="6700.44">
            <text:p>6.700,44 </text:p>
          </table:table-cell>
          <table:table-cell table:style-name="ce25" office:value-type="float" office:value="8709.65">
            <text:p>8.709,65 </text:p>
          </table:table-cell>
          <table:table-cell table:style-name="ce25" office:value-type="string" office:string-value="-">
            <text:p>- </text:p>
          </table:table-cell>
          <table:table-cell table:style-name="ce30" office:value-type="string">
            <text:p>- Filippo Mario Stirati (Presidente CD)</text:p>
            <text:p>- Giorgio Gori (Vicepresidente CD)</text:p>
            <text:p>- Paola Falini (Vicepresidente CD)</text:p>
            <text:p>- Stefano Storchi (Segretario generale)</text:p>
            <text:p>- Pasquale Barone (Consigliere)</text:p>
            <text:p>- Giacinto Donvito (Consigliere)</text:p>
            <text:p>- Marika Fior (Consigliere)</text:p>
            <text:p>- Nicola Russi (Consigliere)</text:p>
            <text:p>- Fabrizio Toppetti (Consigliere)</text:p>
            <text:p>- Mauro Volpiano (Consigliere)</text:p>
            <text:p>- Virginio Merola (Consigliere)</text:p>
            <text:p>- Gian Carlo Muzzarelli (Consigliere)</text:p>
            <text:p>- Federico Pizzarotti (Consigliere)</text:p>
            <text:p>- Francesco Rucco (Consigliere)</text:p>
            <text:p>- Antonio Cammarata (Consigliere)</text:p>
            <text:p>- Eugenio Giani (Consigliere)</text:p>
            <text:p>- Oscar Locatelli (Consigliere)</text:p>
            <text:p>- Luca Dolmetta (Consigliere)</text:p>
            <text:p>- Camilla Verona (Consigliere)</text:p>
            <text:p>- Francesco Ciardini (Consigliere)</text:p>
            <text:p/>
            <text:p>Consiglio direttivo nominato il 23/03/2018; rimane in carica un triennio; non sono previsti compensi per i componenti</text:p>
          </table:table-cell>
          <table:table-cell table:style-name="ce10" office:value-type="string">
            <text:p><text:a xlink:href="http://www.ancsa.org/">www.ancsa.org</text:a></text:p>
          </table:table-cell>
          <table:table-cell table:style-name="ce10" office:value-type="string">
            <text:p><text:a xlink:href="http://www.ancsa.org/">www.ancsa.org</text:a></text:p>
          </table:table-cell>
          <table:table-cell table:style-name="ce34" table:number-columns-repeated="1011"/>
        </table:table-row>
        <table:table-row table:style-name="ro9">
          <table:table-cell table:style-name="ce4" table:number-columns-spanned="13" table:number-rows-spanned="1"/>
          <table:covered-table-cell table:number-columns-repeated="8"/>
          <table:covered-table-cell table:style-name="ce26"/>
          <table:covered-table-cell table:number-columns-repeated="3"/>
          <table:table-cell table:number-columns-repeated="1011"/>
        </table:table-row>
        <table:table-row table:style-name="ro10">
          <table:table-cell office:value-type="string" table:number-columns-spanned="13" table:number-rows-spanned="1">
            <text:p>(1) non qualificabile "ente di diritto privato in controllo pubblico" (let. C co. 1 art. 22 D.Lgs. 33/2013); <text:s/>publicato in quanto appartenente al GAP del Comune di Gubbio in qualità di ente strumentale partecipato, definito con delib GC 34/2021</text:p>
          </table:table-cell>
          <table:covered-table-cell table:number-columns-repeated="8"/>
          <table:covered-table-cell table:style-name="ce26"/>
          <table:covered-table-cell table:number-columns-repeated="3"/>
          <table:table-cell table:number-columns-repeated="1011"/>
        </table:table-row>
        <table:table-row table:style-name="ro9" table:number-rows-repeated="6">
          <table:table-cell table:number-columns-repeated="3"/>
          <table:table-cell table:style-name="ce19" table:number-columns-repeated="7"/>
          <table:table-cell table:style-name="ce31" table:number-columns-repeated="3"/>
          <table:table-cell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percentage-style style:name="N109">
      <number:number number:decimal-places="3" number:min-integer-digits="1"/>
      <number:text>%</number:text>
    </number:percentage-style>
    <number:currency-style style:name="N110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/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65%" style:print="charts drawings grid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44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28/05/2021</text:date>, <text:time>12.0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Patrizio Fumanti</meta:initial-creator>
    <meta:creation-date>2013-09-24T11:59:51Z</meta:creation-date>
    <dc:date>2021-05-28T12:05:02.48</dc:date>
    <meta:print-date>2021-05-28T08:18:58Z</meta:print-date>
    <meta:editing-duration>PT7M15S</meta:editing-duration>
    <meta:editing-cycles>3</meta:editing-cycles>
    <meta:document-statistic meta:table-count="1" meta:cell-count="93" meta:object-count="0"/>
  </office:meta>
</office:document-meta>
</file>