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Percentuale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26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7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style:text-underline-style="none" style:text-underline-type="none"/>
    </style:style>
    <style:style style:name="ce40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4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48pt" style:use-optimal-row-height="false" fo:break-before="auto"/>
    </style:style>
    <style:style style:name="ro7" style:family="table-row">
      <style:table-row-properties style:row-height="409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367.5pt" style:use-optimal-row-height="false" fo:break-before="auto"/>
    </style:style>
    <style:style style:name="ro10" style:family="table-row">
      <style:table-row-properties style:row-height="352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ENTI DI DIRITTO PRIVATO CONTROLLATI AL 31/12/2021 (art 22 c. 1 lett. C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14">
            <text:p>SITO WEB DELL'ENTE</text:p>
          </table:table-cell>
          <table:table-cell office:value-type="string" table:style-name="ce5">
            <text:p>ENTITA' PARTECIPAZIONE</text:p>
          </table:table-cell>
          <table:table-cell office:value-type="string" table:style-name="ce5">
            <text:p>FUNZIONI ATTRIBUITE E ATTIVITA' SVOLTE IN FAVORE DELL'AMMINISTRAZIONE O DELLE ATTIVITA' DI SERVIZIO PUBBLICO AFFIDATE</text:p>
          </table:table-cell>
          <table:table-cell office:value-type="string" table:style-name="ce5">
            <text:p>DURATA DELL'IMPEGNO</text:p>
          </table:table-cell>
          <table:table-cell office:value-type="string" table:style-name="ce14">
            <text:p>ONERE COMPLESSIVO A QUALSIASI TITOLO GRAVANTE PER L'ANNO SUL BILANCIO DELL'AMMINISTRAZIONE (esercizio<text:s/><text:span text:style-name="T1">2020)<text:s/></text:span></text:p>
          </table:table-cell>
          <table:table-cell office:value-type="string" table:style-name="ce5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14">
            <text:p>RISULTATI DI BILANCIO 2020</text:p>
          </table:table-cell>
          <table:table-cell office:value-type="string" table:style-name="ce14">
            <text:p>RISULTATI DI BILANCIO 2019</text:p>
          </table:table-cell>
          <table:table-cell office:value-type="string" table:style-name="ce5">
            <text:p>RISULTATI DI BILANCIO 2018</text:p>
          </table:table-cell>
          <table:table-cell office:value-type="string" table:style-name="ce12">
            <text:p>INCARICHI DI AMMINISTRATORE DELL'ENTE E RELATIVO TRATTAMENTO ECONOMICO COMPLESSIVO (annuo)</text:p>
          </table:table-cell>
          <table:table-cell office:value-type="string" table:style-name="ce7">
            <text:p>DICHIARAZIONE SULLA INSUSSISTENZA DI UNA DELLE CAUSE DI INCONFERIBILITA' DELL'INCARICO</text:p>
          </table:table-cell>
          <table:table-cell office:value-type="string" table:style-name="ce7">
            <text:p>DICHIARAZIONE SULLA INSUSSISTENZA DI UNA DELLE CAUSE DI INCOMPATIBILITA' AL CONFERIMENTO DELL'INCARICO<text:s/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46">
            <text:p>FONDAZIONE UMBRIA CONTRO L'USURA ONLUS</text:p>
          </table:table-cell>
          <table:table-cell office:value-type="string" table:number-columns-spanned="1" table:number-rows-spanned="2" table:style-name="ce35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4">
            <text:p>Ente sostenitore - atto di adesione delib GC n. 72 del 20/02/2003</text:p>
          </table:table-cell>
          <table:table-cell office:value-type="string" table:number-columns-spanned="1" table:number-rows-spanned="2" table:style-name="ce34">
            <text:p>Costituita il 30/01/1996, "svolge la sua attività nel campo della sicurezza sociale e della tutela dei diritti civili, ponendo in essere un’iniziativa idonea nell’ambito della lotta contro il fenomeno dell’usura e della prevenzione dello stesso, anche allo scopo di concorrere a promuovere la cultura della legalità." riconosciuta ai sensi dell'art. 15 L. 108/1996 con DM 19 marzo 1996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currency" office:value="0" table:number-columns-spanned="1" table:number-rows-spanned="2" table:style-name="ce36">
            <text:p>€ 0,00</text:p>
          </table:table-cell>
          <table:table-cell office:value-type="string" table:number-columns-spanned="1" table:number-rows-spanned="2" table:style-name="ce37">
            <text:p>Simona Minelli (Consigliere)</text:p>
            <text:p>nomina 29/09/2020</text:p>
            <text:p>Compenso annuo <text:s/>€. 0,00</text:p>
          </table:table-cell>
          <table:table-cell office:value-type="string" table:number-columns-spanned="1" table:number-rows-spanned="2" table:style-name="ce47">
            <text:p>222.375,00 (risultato di gestione)</text:p>
          </table:table-cell>
          <table:table-cell office:value-type="string" table:number-columns-spanned="1" table:number-rows-spanned="2" table:style-name="ce47">
            <text:p>123.926,00 <text:s/>(risultato di gestione)</text:p>
          </table:table-cell>
          <table:table-cell office:value-type="string" table:number-columns-spanned="1" table:number-rows-spanned="2" table:style-name="ce47">
            <text:p>125.475,00 <text:s/>(risultato di gestione)</text:p>
          </table:table-cell>
          <table:table-cell office:value-type="string" table:number-columns-spanned="1" table:number-rows-spanned="2" table:style-name="ce38">
            <text:p>- Fausto Cardella (Presidente CD)</text:p>
            <text:p>nomina 29/09/2020 compenso €. 0,00</text:p>
            <text:p>- Vittorio Fiorucci (Vicepresidente CD)</text:p>
            <text:p><text:s/>nomina 29/09/2020 compenso €. 0,00</text:p>
            <text:p>- Laura Modena (Consigliere)</text:p>
            <text:p><text:s/>nomina 29/09/2020 compenso €. 0,00</text:p>
            <text:p>- Luigi Filippucci (Consigliere)</text:p>
            <text:p>nomina 29/09/2020 compenso €. 0,00</text:p>
            <text:p>- Marina Quintavalle (Consigliere)</text:p>
            <text:p><text:s/>nomina 29/09/2020 compenso €. 0,00</text:p>
            <text:p>- Gabriele Barberini (Consigliere)</text:p>
            <text:p><text:s/>nomina 29/09/2020 compenso €. 0,00</text:p>
            <text:p>- Fortunato Giovannoni (Consigliere)</text:p>
            <text:p><text:s/>nomina 29/09/2020 compenso €. 0,00</text:p>
            <text:p>- Paola Biancalana (Consigliere)</text:p>
            <text:p><text:s/>nomina 29/09/2020 compenso €. 0,00</text:p>
            <text:p>- Francesco Marini (Consigliere)</text:p>
            <text:p><text:s/>nomina 29/09/2020 compenso €. 0,00</text:p>
            <text:p>- Anna Maria Grimani (Consigliere)</text:p>
            <text:p><text:s/>nomina 29/09/2020 compenso €. 0,00</text:p>
            <text:p>- Luana Eleonori (Consigliere)</text:p>
            <text:p><text:s/>nomina 29/09/2020 compenso €. 0,00</text:p>
            <text:p>- Enrico Bianchini (Consigliere)</text:p>
            <text:p><text:s/>nomina 29/09/2020 compenso €. 0,00</text:p>
            <text:p>- Marco Cesari (Consigliere)</text:p>
            <text:p><text:s/>nomina 29/09/2020 compenso €. 0,00</text:p>
            <text:p>- Simona Minelli (Consigliere)</text:p>
            <text:p><text:s/>nomina 29/09/2020 compenso €. 0,00</text:p>
            <text:p>- Pierluigi Coruzzi (Consigliere)</text:p>
            <text:p><text:s/>nomina 29/09/2020 compenso €. 0,00</text:p>
            <text:p/>
            <text:p>Scadenza Consiglio direttivo 29/09/2023</text:p>
          </table:table-cell>
          <table:table-cell office:value-type="string" table:number-columns-spanned="1" table:number-rows-spanned="2" table:style-name="ce35">
            <text:p><text:a xlink:href="http://www.antiusuraumbria.it/">www.antiusuraumbria.it</text:a></text:p>
          </table:table-cell>
          <table:table-cell office:value-type="string" table:number-columns-spanned="1" table:number-rows-spanned="2" table:style-name="ce35">
            <text:p><text:a xlink:href="http://www.antiusuraumbria.it/">www.antiusuraumbria.it</text:a>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25">
            <text:p>FONDAZIONE TEATRO STABILE DELL'UMBRIA</text:p>
          </table:table-cell>
          <table:table-cell office:value-type="string" table:style-name="ce26">
            <text:p><text:a xlink:href="http://www.teatrostabile.umbria.it/">www.teatrostabile.umbria.it</text:a></text:p>
          </table:table-cell>
          <table:table-cell office:value-type="string" table:style-name="ce27">
            <text:p>Ente fondatore - atto di adesione delib CC n. 114 del 24/06/1992</text:p>
          </table:table-cell>
          <table:table-cell office:value-type="string" table:style-name="ce13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27">
            <text:p>-</text:p>
          </table:table-cell>
          <table:table-cell office:value-type="currency" office:value="60000" table:style-name="ce28">
            <text:p>€ 60.000,00</text:p>
          </table:table-cell>
          <table:table-cell office:value-type="string" table:style-name="ce29">
            <text:p>-</text:p>
          </table:table-cell>
          <table:table-cell office:value-type="float" office:value="7180" table:style-name="ce32">
            <text:p><text:s/>7.180,00<text:s/></text:p>
          </table:table-cell>
          <table:table-cell office:value-type="float" office:value="50" table:style-name="ce32">
            <text:p><text:s/>50,00<text:s/></text:p>
          </table:table-cell>
          <table:table-cell office:value-type="float" office:value="633" table:style-name="ce32">
            <text:p><text:s/>633,00<text:s/></text:p>
          </table:table-cell>
          <table:table-cell office:value-type="string" table:style-name="ce33">
            <text:p>- Brunello Cucinelli (Presidente CDA)</text:p>
            <text:p>nomina 15/07/2021 compenso €. 0,00</text:p>
            <text:p>- Roberto Rosati (Vicepresidente CDA)</text:p>
            <text:p>nomina 15/07/2021 compenso €. 0,00</text:p>
            <text:p>- Elmo Mannarino (Consigliere)</text:p>
            <text:p>nomina 15/07/2021 compenso €. 0,00</text:p>
            <text:p>- Alessandro Tinterri (Consigliere)</text:p>
            <text:p>nomina 15/07/2021 compenso €. 0,00</text:p>
            <text:p>- Anna Amati (Consigliere)</text:p>
            <text:p>nomina 15/07/2021 compenso €. 0,00</text:p>
            <text:p>- Maurizio Oliviero (Consigliere)</text:p>
            <text:p>nomina 15/07/2021 compenso €. 0,00</text:p>
            <text:p/>
            <text:p>Scadenza CDA 14/07/2024 (prorogatio)</text:p>
          </table:table-cell>
          <table:table-cell office:value-type="string" table:style-name="ce26">
            <text:p><text:a xlink:href="http://www.teatrostabile.umbria.it/">www.teatrostabile.umbria.it</text:a></text:p>
          </table:table-cell>
          <table:table-cell office:value-type="string" table:style-name="ce26">
            <text:p><text:a xlink:href="http://www.teatrostabile.umbria.it/">www.teatrostabile.umbria.it</text:a>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5">
            <text:p>FONDAZIONE UNIVERSITA' DELLE ARTI E DEI MESTIERI ONLUS (1)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partecipante istituzionale - atto di adesione delib CC n. 65 del 14/10/2014</text:p>
          </table:table-cell>
          <table:table-cell office:value-type="string" table:style-name="ce13">
            <text:p>Costituita nel 2015, promuove</text:p>
            <text:p>- <text:s/>lo studio, la salvaguardia, la promozione delle arti e dei mestieri di eccellenza nonché dei valori dell’associazionismo e mutuo soccorso attraverso attività culturali, sociali, scientifiche e divulgative;</text:p>
            <text:p>- la realizzazione e lo sviluppo di un sistema museale delle “Arti e dei Mestieri storici"</text:p>
          </table:table-cell>
          <table:table-cell office:value-type="string" table:style-name="ce27">
            <text:p>-</text:p>
          </table:table-cell>
          <table:table-cell office:value-type="currency" office:value="0" table:style-name="ce28">
            <text:p>€ 0,00</text:p>
          </table:table-cell>
          <table:table-cell office:value-type="string" table:style-name="ce29">
            <text:p>Filippo Mario Stirati (Consigliere)</text:p>
            <text:p>nomina 29/09/2021</text:p>
            <text:p>Compenso annuo €. 0,00<text:s/></text:p>
          </table:table-cell>
          <table:table-cell office:value-type="float" office:value="-2794" table:style-name="ce32">
            <text:p>-2.794,00<text:s/></text:p>
          </table:table-cell>
          <table:table-cell office:value-type="float" office:value="-5188" table:style-name="ce32">
            <text:p>-5.188,00<text:s/></text:p>
          </table:table-cell>
          <table:table-cell office:value-type="float" office:value="-1488" table:style-name="ce32">
            <text:p>-1.488,00<text:s/></text:p>
          </table:table-cell>
          <table:table-cell office:value-type="string" table:style-name="ce33">
            <text:p>- Ulisse Fata (Presidente CDA)</text:p>
            <text:p>nomina 29/09/2021 compenso €. 0,00</text:p>
            <text:p>- Giuseppe Allegrucci (Vicepresidente CDA)</text:p>
            <text:p>nomina 29/09/2021 compenso €. 0,00</text:p>
            <text:p>- Enzo Pierotti (Consigliere)</text:p>
            <text:p>nomina 29/09/2021 compenso €. 0,00</text:p>
            <text:p>- Manuela Marchi (Consigliere)</text:p>
            <text:p>nomina 29/09/2021 compenso €. 0,00</text:p>
            <text:p>- Marco Francioni (Consigliere)</text:p>
            <text:p>nomina 29/09/2021 compenso €. 0,00</text:p>
            <text:p>- Roberto Filippetti (Consigliere)</text:p>
            <text:p>nomina 29/09/2021 compenso €. 0,00</text:p>
            <text:p>- Giuliano Salciarini (Consigliere)</text:p>
            <text:p>nomina 29/09/2021 compenso €. 0,00</text:p>
            <text:p>- Filippo Mario Stirati (Consigliere)</text:p>
            <text:p>nomina 29/09/2021 compenso €. 0,00</text:p>
            <text:p>- Antonio Lanuti (Consigliere)</text:p>
            <text:p>nomina 29/09/2021 compenso €. 0,00</text:p>
            <text:p/>
            <text:p>Scadenza CDA app. bil. 20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1" table:number-rows-spanned="2" table:style-name="ce46">
            <text:p>CONSORZIO ENERGIA VENETO – CEV</text:p>
          </table:table-cell>
          <table:table-cell office:value-type="string" table:number-columns-spanned="1" table:number-rows-spanned="2" table:style-name="ce39">
            <text:p><text:a xlink:href="http://www.consorziocev.it/">www.consorziocev.it</text:a></text:p>
          </table:table-cell>
          <table:table-cell office:value-type="percentage" office:value="8.9999999999999998E-4" table:number-columns-spanned="1" table:number-rows-spanned="2" table:style-name="ce40">
            <text:p>0,09%</text:p>
          </table:table-cell>
          <table:table-cell office:value-type="string" table:number-columns-spanned="1" table:number-rows-spanned="2" table:style-name="ce42">
            <text:p>Consorzio con attivita' esterna (art. 2612 cc)- si propone di coordinare l'attività dei consorziati e di migliorare la capacità produttiva e l'efficienza fungendo da organizzazione comune per l'attività di acquisto, approvvigionamento, distribuzione, erogazione, vendita e ripartizione</text:p>
            <text:p>tra i consorziati stessi di ogni fonte di energia, nonché la prestazione di servizi funzionali all'ottimizzazione dell'utilizzo di fonti energetiche</text:p>
          </table:table-cell>
          <table:table-cell office:value-type="date" office:date-value="2040-12-31T00:00:00" table:number-columns-spanned="1" table:number-rows-spanned="2" table:style-name="ce41">
            <text:p>31/12/2040</text:p>
          </table:table-cell>
          <table:table-cell office:value-type="currency" office:value="4252" table:number-columns-spanned="1" table:number-rows-spanned="2" table:style-name="ce43">
            <text:p>€ 4.252,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4811" table:number-columns-spanned="1" table:number-rows-spanned="2" table:style-name="ce47">
            <text:p><text:s/>24.811,00<text:s/></text:p>
          </table:table-cell>
          <table:table-cell office:value-type="float" office:value="5902" table:number-columns-spanned="1" table:number-rows-spanned="2" table:style-name="ce47">
            <text:p><text:s/>5.902,00<text:s/></text:p>
          </table:table-cell>
          <table:table-cell office:value-type="float" office:value="19808" table:number-columns-spanned="1" table:number-rows-spanned="2" table:style-name="ce47">
            <text:p><text:s/>19.808,00<text:s/></text:p>
          </table:table-cell>
          <table:table-cell office:value-type="string" table:number-columns-spanned="1" table:number-rows-spanned="2" table:style-name="ce45">
            <text:p>- Andrea Augusto Tasinato (Presidente CD)</text:p>
            <text:p>nomina 09/04/2021 compenso <text:s/>€. 13.000,00</text:p>
            <text:p>- Mariarosa Barazza (Vicepresidente CD)</text:p>
            <text:p>nomina 09/04/2021 compenso €. 11.000,00</text:p>
            <text:p>- Marco Ballarini (Vicepresidente CD)</text:p>
            <text:p>nomina 09/04/2021 compenso €. 11.000,00</text:p>
            <text:p>- Matteo Besozzi (Consigliere)</text:p>
            <text:p>nomina 09/04/2021 compenso €. 5.000,00</text:p>
            <text:p>- Dario Scopel (Consigliere)</text:p>
            <text:p>nomina 09/04/2021 compenso €. 5.000,00</text:p>
            <text:p>- Domiziana Giola (Consigliere)</text:p>
            <text:p>nomina 09/04/2021 compenso €. 5.000,00</text:p>
            <text:p>- Valentino Rossignoli (Consigliere)<text:s/></text:p>
            <text:p>nomina 09/04/2021 compenso €. 5.000,00</text:p>
            <text:p>- Giuseppe Sebastiano Catania (Consigliere)<text:s/></text:p>
            <text:p>nomina 09/04/2021 compenso €. 5.000,00</text:p>
            <text:p>- Alfredo Bellantonio (Consigliere)<text:s/></text:p>
            <text:p>nomina 09/04/2021 compenso €. 5.000,00</text:p>
            <text:p/>
            <text:p>Scadenza Consiglio direttivo app. bil. 2025</text:p>
          </table:table-cell>
          <table:table-cell office:value-type="string" table:number-columns-spanned="1" table:number-rows-spanned="2" table:style-name="ce39">
            <text:p><text:a xlink:href="http://www.consorziocev.it/">www.consorziocev.it</text:a></text:p>
          </table:table-cell>
          <table:table-cell office:value-type="string" table:number-columns-spanned="1" table:number-rows-spanned="2" table:style-name="ce39">
            <text:p><text:a xlink:href="http://www.consorziocev.it/">www.consorziocev.it</text:a></text:p>
          </table:table-cell>
          <table:table-cell table:number-columns-repeated="16371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6"/>
        </table:table-row>
        <table:table-row table:style-name="ro9">
          <table:table-cell office:value-type="string" table:style-name="ce25">
            <text:p>ASSOCIAZIONI ITALIANA CITTA' DELLA CERAMICA - AICC<text:s/></text:p>
          </table:table-cell>
          <table:table-cell office:value-type="string" table:style-name="ce30">
            <text:p><text:a xlink:href="http://www.buongiornoceramica.it/">www.buongiornoceramica.it</text:a></text:p>
          </table:table-cell>
          <table:table-cell office:value-type="string" table:style-name="ce20">
            <text:p>socio fondatore - atto di adesione CC n. 3 del 31/01/1999</text:p>
          </table:table-cell>
          <table:table-cell office:value-type="string" table:style-name="ce19">
            <text:p>Nata nel 1999 ha come obiettivi la tutela e la valorizzazione della ceramica artistica e artigianale italiana, attraverso la creazione di una rete nazionale delle città ove storicamente è venuta a svilupparsi una significativa attività ceramistica<text:s/></text:p>
          </table:table-cell>
          <table:table-cell office:value-type="string" table:style-name="ce17">
            <text:p>-</text:p>
          </table:table-cell>
          <table:table-cell office:value-type="currency" office:value="2008" table:style-name="ce28">
            <text:p>€ 2.008,00</text:p>
          </table:table-cell>
          <table:table-cell office:value-type="string" table:style-name="ce31">
            <text:p>-</text:p>
          </table:table-cell>
          <table:table-cell office:value-type="float" office:value="36247" table:style-name="ce32">
            <text:p><text:s/>36.247,00<text:s/></text:p>
          </table:table-cell>
          <table:table-cell office:value-type="float" office:value="33071" table:style-name="ce32">
            <text:p><text:s/>33.071,00<text:s/></text:p>
          </table:table-cell>
          <table:table-cell office:value-type="float" office:value="77459" table:style-name="ce32">
            <text:p><text:s/>77.459,00<text:s/></text:p>
          </table:table-cell>
          <table:table-cell office:value-type="string" table:style-name="ce33">
            <text:p>- Massimo Isola (Presidente CD)</text:p>
            <text:p>nomina 2019 compenso €. 0,00</text:p>
            <text:p>- Raffaella Campagnolo (Vicepresidente CD)</text:p>
            <text:p>nomina 2019 compenso €. 0,00</text:p>
            <text:p>- Paolo Masetti (Vicepresidente CD)</text:p>
            <text:p>nomina 2019 compenso €. 0,00</text:p>
            <text:p>- Lucio Rubano (Vicepresidente CD)</text:p>
            <text:p>nomina 2019 compenso €. 0,00</text:p>
            <text:p>- Francesco RE (Vicepresidente CD)</text:p>
            <text:p>nomina 2019 compenso €. 0,00</text:p>
            <text:p>- Giovanni Ioppolo (Consigliere)</text:p>
            <text:p>nomina 2019 compenso €. 0,00</text:p>
            <text:p>- Mario Bonfrate (Consigliere)</text:p>
            <text:p>nomina 2019 compenso €. 0,00</text:p>
            <text:p>- Alessia Mancini (Consigliere)</text:p>
            <text:p>nomina 2019 compenso €. 0,00</text:p>
            <text:p>- Diego Orrias (Consigliere)</text:p>
            <text:p>nomina 2019 compenso €. 0,00</text:p>
            <text:p>- Vincenzo Servalli (Consigliere)</text:p>
            <text:p>nomina 2019 compenso €. 0,00</text:p>
            <text:p/>
            <text:p>Scadenza Consiglio direttivo 2021</text:p>
          </table:table-cell>
          <table:table-cell office:value-type="string" table:style-name="ce30">
            <text:p><text:a xlink:href="http://www.buongiornoceramica.it/">www.buongiornoceramica.it</text:a></text:p>
          </table:table-cell>
          <table:table-cell office:value-type="string" table:style-name="ce30">
            <text:p><text:a xlink:href="http://www.buongiornoceramica.it/">www.buongiornoceramica.it</text:a></text:p>
          </table:table-cell>
          <table:table-cell table:number-columns-repeated="16371" table:style-name="ce16"/>
        </table:table-row>
        <table:table-row table:style-name="ro10">
          <table:table-cell office:value-type="string" table:style-name="ce25">
            <text:p>ASSOCIAZIONE NAZIONALE CENTRI STORICO-ARTISTICI - ANCSA (1)</text:p>
          </table:table-cell>
          <table:table-cell office:value-type="string" table:style-name="ce30">
            <text:p><text:a xlink:href="http://www.ancsa.org/">www.ancsa.org</text:a></text:p>
          </table:table-cell>
          <table:table-cell office:value-type="string" table:style-name="ce18">
            <text:p>Ente fondatore<text:s/></text:p>
          </table:table-cell>
          <table:table-cell office:value-type="string" table:style-name="ce19">
            <text:p>Costituita nel 1961, promuove attività per la salvaguardia e la valorizzazione</text:p>
            <text:p>culturale delle città e dei territori aventi interesse storico, artistico e ambientale, nonché per la riqualificazione urbana</text:p>
          </table:table-cell>
          <table:table-cell office:value-type="string" table:style-name="ce31">
            <text:p>-</text:p>
          </table:table-cell>
          <table:table-cell office:value-type="currency" office:value="400" table:style-name="ce28">
            <text:p>€ 400,00</text:p>
          </table:table-cell>
          <table:table-cell office:value-type="string" table:style-name="ce29">
            <text:p>Filippo Mario Stirati (Presidente)</text:p>
            <text:p>nomina 04/12/2021</text:p>
            <text:p>Compenso annuo €. 0,00<text:s/></text:p>
          </table:table-cell>
          <table:table-cell office:value-type="float" office:value="-2252.25" table:style-name="ce32">
            <text:p>-2.252,25<text:s/></text:p>
          </table:table-cell>
          <table:table-cell office:value-type="float" office:value="6700.44" table:style-name="ce32">
            <text:p><text:s/>6.700,44<text:s/></text:p>
          </table:table-cell>
          <table:table-cell office:value-type="float" office:value="8709.65" table:style-name="ce32">
            <text:p><text:s/>8.709,65<text:s/></text:p>
          </table:table-cell>
          <table:table-cell office:value-type="string" table:style-name="ce33">
            <text:p>- Filippo Mario Stirati (Presidente CD)</text:p>
            <text:p>- Giorgio Gori (Vicepresidente CD)</text:p>
            <text:p>- Stefano Storchi (Vicepresidente CD)</text:p>
            <text:p>- Marika Fior (Segretario generale)</text:p>
            <text:p>- Mauro Migliorini (Consigliere)</text:p>
            <text:p>- Matteo Lepore (Consigliere)</text:p>
            <text:p>- Luca Salvetti (Consigliere)</text:p>
            <text:p>- Gian Carlo Muzzarelli (Consigliere)</text:p>
            <text:p>- Federico Pizzarotti(Consigliere)</text:p>
            <text:p>- Eugenio Giani (Consigliere)</text:p>
            <text:p>- Oscar Locatelli (Consigliere)</text:p>
            <text:p>- Alessandro Benetti (Consigliere)</text:p>
            <text:p>- Letizia Carrera (Consigliere)</text:p>
            <text:p>- Bruna Di Palma (Consigliere)</text:p>
            <text:p>- Nicola Russi (Consigliere)</text:p>
            <text:p>- Fabrizio Toppetti (Consigliere)</text:p>
            <text:p>- Mauro Volpiano (Consigliere)</text:p>
            <text:p/>
            <text:p>Consiglio direttivo nominato il 04/12/2021; rimane in carica un triennio; non sono previsti compensi per i componenti</text:p>
          </table:table-cell>
          <table:table-cell office:value-type="string" table:style-name="ce30">
            <text:p><text:a xlink:href="http://www.ancsa.org/">www.ancsa.org</text:a></text:p>
          </table:table-cell>
          <table:table-cell office:value-type="string" table:style-name="ce30">
            <text:p><text:a xlink:href="http://www.ancsa.org/">www.ancsa.org</text:a></text:p>
          </table:table-cell>
          <table:table-cell table:number-columns-repeated="16371" table:style-name="ce15"/>
        </table:table-row>
        <table:table-row table:style-name="ro11">
          <table:table-cell table:number-columns-spanned="13" table:number-rows-spanned="1" table:style-name="ce24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2">
            <text:p>(1) non qualificabile "ente di diritto privato in controllo pubblico" (let. C co. 1 art. 22 D.Lgs. 33/2013); <text:s/>publicato in quanto appartenente al GAP del Comune di Gubbio in qualità di ente strumentale partecipato, definito con delib GC 34/2021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11">
          <table:table-cell table:style-name="ce6"/>
          <table:table-cell table:style-name="ce4"/>
          <table:table-cell table:style-name="ce10"/>
          <table:table-cell table:number-columns-repeated="7" table:style-name="ce8"/>
          <table:table-cell table:number-columns-repeated="3" table:style-name="ce9"/>
          <table:table-cell table:number-columns-repeated="16371"/>
        </table:table-row>
        <table:table-row table:number-rows-repeated="2" table:style-name="ro11">
          <table:table-cell table:number-columns-repeated="3"/>
          <table:table-cell table:number-columns-repeated="7" table:style-name="ce8"/>
          <table:table-cell table:number-columns-repeated="3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7503937007874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Cinzia Righi</dc:creator>
    <meta:creation-date>2013-09-24T11:59:51Z</meta:creation-date>
    <dc:date>2022-04-08T11:25:18Z</dc:date>
    <meta:print-date>2022-04-08T11:24:51Z</meta:print-date>
  </office:meta>
</office:document-meta>
</file>