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Percen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3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Percentuale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37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4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Migliaia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fo:border="thin solid #000000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9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0" style:family="table-cell" style:parent-style-name="Default" style:data-style-name="N2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2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0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206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67.75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5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25"/>
        <table:table-column table:style-name="co2" table:default-cell-style-name="ce16"/>
        <table:table-column table:style-name="co3" table:default-cell-style-name="ce19"/>
        <table:table-column table:style-name="co4" table:default-cell-style-name="ce22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27"/>
        <table:table-column table:style-name="co8" table:default-cell-style-name="ce27"/>
        <table:table-column table:style-name="co8" table:default-cell-style-name="ce2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78">
            <text:p>SOCIETA' PARTECIPATE AL 31/12/2017 (art 22 c. 1 lett. b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A QUALSIASI TITOLO GRAVANTE PER L'ANNO SUL BILANCIO DELL'AMMINISTRAZIONE (esercizio<text:s/><text:span text:style-name="T1">2017)</text:span></text:p>
          </table:table-cell>
          <table:table-cell office:value-type="string" table:style-name="ce4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6">
            <text:p>RISULTATI DI BILANCIO 2016</text:p>
          </table:table-cell>
          <table:table-cell office:value-type="string" table:style-name="ce26">
            <text:p>RISULTATI DI BILANCIO 2015</text:p>
          </table:table-cell>
          <table:table-cell office:value-type="string" table:style-name="ce26">
            <text:p>RISULTATI DI BILANCIO 2014</text:p>
          </table:table-cell>
          <table:table-cell office:value-type="string" table:style-name="ce5">
            <text:p>incarichi di amministratore della Società e relativo trattamento economico complessivo</text:p>
          </table:table-cell>
          <table:table-cell office:value-type="string" table:style-name="ce5">
            <text:p>DICHIARAZIONE SULLA INSUSSISTENZA DI UNA DELLE CAUSE DI INCONFERIBILITA' DELL'INCARICO</text:p>
          </table:table-cell>
          <table:table-cell office:value-type="string" table:style-name="ce5">
            <text:p>DICHIARAZIONE SULLA INSUSSISTENZA DI UNA DELLE CAUSE DI INCOMPATIBILITA' AL CONFERIMENTO DELL'INCARICO<text:s/>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35">
            <text:p>GUBBIO CULTURA E MULTISERVIZI S.R.L. (in liquidazione dal 29/07/2016)</text:p>
          </table:table-cell>
          <table:table-cell office:value-type="string" table:style-name="ce49">
            <text:p><text:a xlink:href="http://www.gubbioculturamultiservizi.it/">www.gubbioculturamultiservizi.it</text:a></text:p>
          </table:table-cell>
          <table:table-cell office:value-type="percentage" office:value="1" table:style-name="ce10">
            <text:p>100,000%</text:p>
          </table:table-cell>
          <table:table-cell office:value-type="string" table:style-name="ce44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50">
            <text:p>indeterminata</text:p>
          </table:table-cell>
          <table:table-cell office:value-type="float" office:value="209300" table:style-name="ce48">
            <text:p><text:s/>209.300,00<text:s/></text:p>
          </table:table-cell>
          <table:table-cell office:value-type="string" table:style-name="ce75">
            <text:p>dott. Paolo Rocchi <text:s/>(liquidatore) <text:s text:c="46"/>Compenso annuo netto €. 12.000,00</text:p>
          </table:table-cell>
          <table:table-cell office:value-type="float" office:value="-242625" table:style-name="ce41">
            <text:p>-242.625,00<text:s/></text:p>
          </table:table-cell>
          <table:table-cell office:value-type="float" office:value="-1324785" table:style-name="ce30">
            <text:p>-1.324.785,00<text:s/></text:p>
          </table:table-cell>
          <table:table-cell office:value-type="float" office:value="365" table:style-name="ce30">
            <text:p><text:s/>365,00<text:s/></text:p>
          </table:table-cell>
          <table:table-cell office:value-type="string" table:style-name="ce75">
            <text:p>dott. Paolo Rocchi <text:s/>(liquidatore) <text:s text:c="46"/>Compenso annuo netto €. 12.000,00</text:p>
          </table:table-cell>
          <table:table-cell office:value-type="string" table:style-name="ce74">
            <text:p><text:a xlink:href="http://www.gubbioculturamultiservizi.it/">www.gubbioculturamultiservizi.it</text:a></text:p>
          </table:table-cell>
          <table:table-cell office:value-type="string" table:style-name="ce74">
            <text:p><text:a xlink:href="http://www.gubbioculturamultiservizi.it/">www.gubbioculturamultiservizi.it</text:a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24">
            <text:p>CENTRO SERVIZI SANTO SPIRITO S.P.A. (in liquidazione dal 07/09/2011)</text:p>
          </table:table-cell>
          <table:table-cell table:style-name="ce15"/>
          <table:table-cell office:value-type="percentage" office:value="0.76980000000000004" table:style-name="ce33">
            <text:p>76,980%</text:p>
          </table:table-cell>
          <table:table-cell office:value-type="string" table:style-name="ce54">
            <text:p>Promozione turistica e culturale, organizzazione eventi</text:p>
          </table:table-cell>
          <table:table-cell table:style-name="ce42"/>
          <table:table-cell office:value-type="float" office:value="0" table:style-name="ce51">
            <text:p>0,00</text:p>
          </table:table-cell>
          <table:table-cell table:style-name="ce8"/>
          <table:table-cell office:value-type="float" office:value="-18789" table:style-name="ce34">
            <text:p>-18.789,00<text:s/></text:p>
          </table:table-cell>
          <table:table-cell office:value-type="float" office:value="-17643" table:style-name="ce34">
            <text:p>-17.643,00<text:s/></text:p>
          </table:table-cell>
          <table:table-cell office:value-type="float" office:value="-81887" table:style-name="ce34">
            <text:p>-81.887,00<text:s/></text:p>
          </table:table-cell>
          <table:table-cell office:value-type="string" table:style-name="ce62">
            <text:p>Saldi Stefano (liquidatore) <text:s text:c="14"/>nessun compenso</text:p>
          </table:table-cell>
          <table:table-cell table:number-columns-repeated="2" table:style-name="ce52"/>
          <table:table-cell table:number-columns-repeated="16371" table:style-name="ce8"/>
        </table:table-row>
        <table:table-row table:style-name="ro5">
          <table:table-cell office:value-type="string" table:style-name="ce23">
            <text:p>S.A.S.E. - Società per il potenziamento e la gestione dell'Aeroporto regionale umbro di S. Egidio S.p.A.<text:s/></text:p>
          </table:table-cell>
          <table:table-cell office:value-type="string" table:style-name="ce11">
            <text:p><text:a xlink:href="http://www.airport.umbria.it/">www.airport.umbria.it</text:a></text:p>
          </table:table-cell>
          <table:table-cell office:value-type="percentage" office:value="1E-4" table:style-name="ce7">
            <text:p>0,010%</text:p>
          </table:table-cell>
          <table:table-cell office:value-type="string" table:style-name="ce44">
            <text:p>La 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° 18 del 1999.</text:p>
          </table:table-cell>
          <table:table-cell office:value-type="string" table:style-name="ce53">
            <text:p><text:s/>31/12/2050</text:p>
          </table:table-cell>
          <table:table-cell office:value-type="float" office:value="0" table:style-name="ce51">
            <text:p>0,00</text:p>
          </table:table-cell>
          <table:table-cell table:style-name="ce60"/>
          <table:table-cell office:value-type="float" office:value="-320973" table:style-name="ce34">
            <text:p>-320.973,00<text:s/></text:p>
          </table:table-cell>
          <table:table-cell office:value-type="float" office:value="-845976" table:style-name="ce34">
            <text:p>-845.976,00<text:s/></text:p>
          </table:table-cell>
          <table:table-cell office:value-type="float" office:value="-1176389" table:style-name="ce34">
            <text:p>-1.176.389,00<text:s/></text:p>
          </table:table-cell>
          <table:table-cell office:value-type="string" table:style-name="ce43">
            <text:p>- dott. Ernesto Cesaretti (Presidente) €35.000 indennità annua lorda)</text:p>
            <text:p>- ing. Giorgio Mencaroni (Vice Presidente) €10.000 indennità annua lorda)</text:p>
            <text:p><text:s/>- dott. Mauro Agostini (Consigliere) €10.000 indennità annua lorda)</text:p>
            <text:p><text:s/>- ing. Umberto Golinelli (Consigliere) €10.000 indennità annua lorda)</text:p>
            <text:p>- Avv. Laura Tulli (Consigliere) €10.000 indennità annua lorda)</text:p>
            <text:p/>
          </table:table-cell>
          <table:table-cell office:value-type="string" table:style-name="ce31">
            <text:p><text:a xlink:href="http://www.airport.umbria.it/">www.airport.umbria.it</text:a></text:p>
          </table:table-cell>
          <table:table-cell office:value-type="string" table:style-name="ce31">
            <text:p><text:a xlink:href="http://www.airport.umbria.it/">www.airport.umbria.it</text:a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5">
            <text:p>SIENERGIA S.p.A. (in liquidazione dal 11/08/2014)</text:p>
          </table:table-cell>
          <table:table-cell table:style-name="ce9"/>
          <table:table-cell office:value-type="percentage" office:value="8.8999999999999999E-3" table:style-name="ce10">
            <text:p>0,890%</text:p>
          </table:table-cell>
          <table:table-cell office:value-type="string" table:style-name="ce40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53">
            <text:p><text:s/>31/12/2051</text:p>
          </table:table-cell>
          <table:table-cell office:value-type="float" office:value="0" table:style-name="ce51">
            <text:p>0,00</text:p>
          </table:table-cell>
          <table:table-cell table:style-name="ce60"/>
          <table:table-cell office:value-type="float" office:value="143071" table:style-name="ce34">
            <text:p><text:s/>143.071,00<text:s/></text:p>
          </table:table-cell>
          <table:table-cell office:value-type="float" office:value="169290" table:style-name="ce34">
            <text:p><text:s/>169.290,00<text:s/></text:p>
          </table:table-cell>
          <table:table-cell office:value-type="float" office:value="-628452" table:style-name="ce34">
            <text:p>-628.452,00<text:s/></text:p>
          </table:table-cell>
          <table:table-cell office:value-type="string" table:style-name="ce63">
            <text:p><text:s/>- Lorito Nicola (Presidente - liquidatore)</text:p>
            <text:p><text:s/>- Pennacchi Pietro (liquidatore)</text:p>
            <text:p><text:s/>- Politi Roberto (liquidatore) <text:s text:c="50"/>Compenso complessivo netto anno 2016 €. 62.400,00</text:p>
            <text:p/>
          </table:table-cell>
          <table:table-cell table:number-columns-repeated="2" table:style-name="ce54"/>
          <table:table-cell table:number-columns-repeated="16371" table:style-name="ce8"/>
        </table:table-row>
        <table:table-row table:style-name="ro7">
          <table:table-cell office:value-type="string" table:style-name="ce35">
            <text:p>FUNIVIA COLLE ELETTO S.R.L.</text:p>
          </table:table-cell>
          <table:table-cell office:value-type="string" table:style-name="ce36">
            <text:p><text:a xlink:href="http://www.funiviagubbio.it/">www.funiviagubbio.it</text:a></text:p>
          </table:table-cell>
          <table:table-cell office:value-type="percentage" office:value="4.9000000000000002E-2" table:style-name="ce14">
            <text:p>4,900%</text:p>
          </table:table-cell>
          <table:table-cell office:value-type="string" table:style-name="ce45">
            <text:p>Gestione e valorizzazione impianto di funivia locale</text:p>
            <text:p/>
          </table:table-cell>
          <table:table-cell office:value-type="date" office:date-value="2039-12-31T00:00:00" table:style-name="ce55">
            <text:p>31/12/2039</text:p>
          </table:table-cell>
          <table:table-cell office:value-type="float" office:value="0" table:style-name="ce51">
            <text:p>0,00</text:p>
          </table:table-cell>
          <table:table-cell table:style-name="ce60"/>
          <table:table-cell office:value-type="float" office:value="41107" table:style-name="ce34">
            <text:p><text:s/>41.107,00<text:s/></text:p>
          </table:table-cell>
          <table:table-cell office:value-type="float" office:value="51645" table:style-name="ce34">
            <text:p><text:s/>51.645,00<text:s/></text:p>
          </table:table-cell>
          <table:table-cell office:value-type="float" office:value="55128" table:style-name="ce34">
            <text:p><text:s/>55.128,00<text:s/></text:p>
          </table:table-cell>
          <table:table-cell office:value-type="string" table:style-name="ce64">
            <text:p>Francesco Barbetti (Presidente CdA)</text:p>
            <text:p>Allegrucci Francesco</text:p>
            <text:p>Barbetti Stefano</text:p>
            <text:p>Padeletti Adriano</text:p>
            <text:p>Siena Paolo Ruggero<text:s/></text:p>
            <text:p>Vispi Giuseppe</text:p>
            <text:p>Becchetti Cesare</text:p>
            <text:p>Compenso complessivo anno 2016: €. 2.055,00</text:p>
          </table:table-cell>
          <table:table-cell table:number-columns-repeated="2" table:style-name="ce68"/>
          <table:table-cell table:number-columns-repeated="16371"/>
        </table:table-row>
        <table:table-row table:style-name="ro8">
          <table:table-cell office:value-type="string" table:style-name="ce35">
            <text:p>SO.GE.PU. SPA</text:p>
          </table:table-cell>
          <table:table-cell office:value-type="string" table:style-name="ce13">
            <text:p><text:a xlink:href="http://www.sogepu.com/">www.sogepu.com</text:a></text:p>
          </table:table-cell>
          <table:table-cell office:value-type="percentage" office:value="8.9999999999999998E-4" table:style-name="ce14">
            <text:p>0,090%</text:p>
          </table:table-cell>
          <table:table-cell office:value-type="string" table:style-name="ce45">
            <text:p>Gestione rifiuti</text:p>
          </table:table-cell>
          <table:table-cell office:value-type="string" table:style-name="ce56">
            <text:p><text:s/>31/12/2033</text:p>
          </table:table-cell>
          <table:table-cell office:value-type="float" office:value="252776" table:style-name="ce79">
            <text:p><text:s/>252.776,00<text:s/></text:p>
          </table:table-cell>
          <table:table-cell table:style-name="ce60"/>
          <table:table-cell office:value-type="float" office:value="177768" table:style-name="ce34">
            <text:p><text:s/>177.768,00<text:s/></text:p>
          </table:table-cell>
          <table:table-cell office:value-type="float" office:value="182121" table:style-name="ce34">
            <text:p><text:s/>182.121,00<text:s/></text:p>
          </table:table-cell>
          <table:table-cell office:value-type="float" office:value="91003" table:style-name="ce34">
            <text:p><text:s/>91.003,00<text:s/></text:p>
          </table:table-cell>
          <table:table-cell office:value-type="string" table:style-name="ce65">
            <text:p>- Goracci Cristian (Presidente e AD)<text:s text:c="43"/></text:p>
            <text:p>- Ciaccioli Sabrina (Consigliere)<text:s/></text:p>
            <text:p><text:s/>-Tadi Ivo (Consigliere) <text:s text:c="64"/>Compenso complessivo anno 2016: €. 38.640,00</text:p>
            <text:p/>
          </table:table-cell>
          <table:table-cell office:value-type="string" table:style-name="ce72">
            <text:p><text:a xlink:href="http://www.sogepu.com/"><text:line-break/>www.sogepu.com</text:a></text:p>
          </table:table-cell>
          <table:table-cell office:value-type="string" table:style-name="ce72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9">
          <table:table-cell office:value-type="string" table:style-name="ce35">
            <text:p>PONTI ENGINEERING SOC. CONSORTILE A R.L.<text:s text:c="2"/></text:p>
          </table:table-cell>
          <table:table-cell office:value-type="string" table:style-name="ce36">
            <text:p><text:a xlink:href="http://www.pontiengineering.eu/">www.pontiengineering.eu</text:a></text:p>
          </table:table-cell>
          <table:table-cell office:value-type="percentage" office:value="1.0800000000000001E-2" table:style-name="ce14">
            <text:p>1,080%</text:p>
          </table:table-cell>
          <table:table-cell office:value-type="string" table:style-name="ce29">
            <text:p>Progettazione impianti e macchinari di alta ingegneria</text:p>
          </table:table-cell>
          <table:table-cell office:value-type="date" office:date-value="2050-12-31T00:00:00" table:style-name="ce57">
            <text:p>31/12/2050</text:p>
          </table:table-cell>
          <table:table-cell office:value-type="float" office:value="0" table:style-name="ce66">
            <text:p>0,00</text:p>
          </table:table-cell>
          <table:table-cell table:style-name="ce60"/>
          <table:table-cell office:value-type="float" office:value="23242" table:style-name="ce34">
            <text:p><text:s/>23.242,00<text:s/></text:p>
          </table:table-cell>
          <table:table-cell office:value-type="float" office:value="-56489" table:style-name="ce34">
            <text:p>-56.489,00<text:s/></text:p>
          </table:table-cell>
          <table:table-cell office:value-type="float" office:value="5963" table:style-name="ce34">
            <text:p><text:s/>5.963,00<text:s/></text:p>
          </table:table-cell>
          <table:table-cell office:value-type="string" table:style-name="ce67">
            <text:p><text:s/>Rastelli Paolo (Presidente e AD)<text:s/></text:p>
            <text:p>Ponti Lorenzo (Cconsigliere)<text:s/></text:p>
            <text:p>Mosconi Mary(Consigliere) <text:s text:c="56"/>compenso complessivo anno 2016: 52.846,00</text:p>
          </table:table-cell>
          <table:table-cell table:style-name="ce68"/>
          <table:table-cell table:style-name="ce69"/>
          <table:table-cell table:number-columns-repeated="16371"/>
        </table:table-row>
        <table:table-row table:style-name="ro10">
          <table:table-cell office:value-type="string" table:style-name="ce35">
            <text:p>UMBRA ACQUE S.p.A.</text:p>
          </table:table-cell>
          <table:table-cell office:value-type="string" table:style-name="ce9">
            <text:p><text:a xlink:href="http://www.umbraacque.it/">www.umbraacque.it</text:a></text:p>
          </table:table-cell>
          <table:table-cell office:value-type="percentage" office:value="1.1900000000000001E-2" table:style-name="ce37">
            <text:p>1,190%</text:p>
          </table:table-cell>
          <table:table-cell office:value-type="string" table:style-name="ce47">
            <text:p>Gestione servizi idrici integrati</text:p>
          </table:table-cell>
          <table:table-cell office:value-type="string" table:style-name="ce58">
            <text:p><text:s/>31/12/2100</text:p>
          </table:table-cell>
          <table:table-cell office:value-type="float" office:value="127200" table:style-name="ce71">
            <text:p><text:s/>127.200,00<text:s/></text:p>
          </table:table-cell>
          <table:table-cell table:style-name="ce60"/>
          <table:table-cell office:value-type="float" office:value="695340" table:style-name="ce34">
            <text:p><text:s/>695.340,00<text:s/></text:p>
          </table:table-cell>
          <table:table-cell office:value-type="float" office:value="304521" table:style-name="ce34">
            <text:p><text:s/>304.521,00<text:s/></text:p>
          </table:table-cell>
          <table:table-cell office:value-type="float" office:value="1793625" table:style-name="ce34">
            <text:p><text:s/>1.793.625,00<text:s/></text:p>
          </table:table-cell>
          <table:table-cell office:value-type="string" table:style-name="ce77">
            <text:p><text:s/>- Carini Gianluca (Presidente) € 25.000 annuo</text:p>
            <text:p><text:s/>- Bonfiglio Tiziana (A.D.) €43.854,00 compenso ordinario annuo parte fissa + parte variabile commisurata agli utili</text:p>
            <text:p><text:s/>- Burini Fabrizio (Vice Presidente) € 9.000 annuo</text:p>
            <text:p><text:s/>- Bellucci Andrea (Consigliere) € 9.000<text:s/></text:p>
            <text:p><text:s/>- Bianchi Patrizia (Consigliere) € 9.000</text:p>
            <text:p><text:s/>- Catalani Alessandro (Consigliere) <text:s/>€9.000</text:p>
            <text:p><text:s/>- Ceppitelli Bruno (Consigliere) € 9.000</text:p>
            <text:p><text:s/>- Bei Aldo (Consigliere) € 9.000</text:p>
            <text:p><text:s/>- Vasta Fabrizia (Consigliere) <text:s/>€ 9.000</text:p>
            <text:p/>
          </table:table-cell>
          <table:table-cell office:value-type="string" table:style-name="ce32">
            <text:p><text:a xlink:href="http://www.umbraacque.it/">www.umbraacque.it</text:a></text:p>
          </table:table-cell>
          <table:table-cell office:value-type="string" table:style-name="ce32">
            <text:p><text:a xlink:href="http://www.umbraacque.it/">www.umbraacque.it</text:a></text:p>
          </table:table-cell>
          <table:table-cell table:number-columns-repeated="16371"/>
        </table:table-row>
        <table:table-row table:style-name="ro11">
          <table:table-cell office:value-type="string" table:style-name="ce35">
            <text:p>CONSORZIO ACQUEDOTTI PERUGIA s.r.l. <text:s text:c="2"/>(CONAP srl)</text:p>
          </table:table-cell>
          <table:table-cell table:style-name="ce9"/>
          <table:table-cell office:value-type="percentage" office:value="3.6799999999999999E-2" table:style-name="ce39">
            <text:p>3,680%</text:p>
          </table:table-cell>
          <table:table-cell office:value-type="string" table:style-name="ce46">
            <text:p>Costruzione e gestione infrastrutture acquedottistiche da affidare a soggetti gestori si servizi idrici integrati</text:p>
          </table:table-cell>
          <table:table-cell office:value-type="string" table:style-name="ce50">
            <text:p>indeterminata</text:p>
          </table:table-cell>
          <table:table-cell office:value-type="float" office:value="0" table:style-name="ce59">
            <text:p>0,00</text:p>
          </table:table-cell>
          <table:table-cell table:style-name="ce61"/>
          <table:table-cell office:value-type="float" office:value="-377854" table:style-name="ce34">
            <text:p>-377.854,00<text:s/></text:p>
          </table:table-cell>
          <table:table-cell office:value-type="float" office:value="-407651" table:style-name="ce34">
            <text:p>-407.651,00<text:s/></text:p>
          </table:table-cell>
          <table:table-cell office:value-type="float" office:value="-457133" table:style-name="ce34">
            <text:p>-457.133,00<text:s/></text:p>
          </table:table-cell>
          <table:table-cell office:value-type="string" table:style-name="ce76">
            <text:p>Gianluca Laurenti (Amministratore unico) <text:s text:c="38"/>Compenso anno 2016: €. 3.092,00</text:p>
          </table:table-cell>
          <table:table-cell table:number-columns-repeated="2" table:style-name="ce70"/>
          <table:table-cell table:number-columns-repeated="16371"/>
        </table:table-row>
        <table:table-row table:style-name="ro12">
          <table:table-cell office:value-type="string" table:style-name="ce35">
            <text:p>UMBRIA DIGITALE Soc. ar.l</text:p>
          </table:table-cell>
          <table:table-cell office:value-type="string" table:style-name="ce38">
            <text:p><text:a xlink:href="http://www.umbriadigitale.it/">www.umbriadigitale.it</text:a></text:p>
          </table:table-cell>
          <table:table-cell office:value-type="percentage" office:value="5.0000000000000002E-5" table:style-name="ce39">
            <text:p>0,005%</text:p>
          </table:table-cell>
          <table:table-cell office:value-type="string" table:style-name="ce29">
            <text:p>Consulenza nel settore delle tecnologie informatiche</text:p>
          </table:table-cell>
          <table:table-cell office:value-type="string" table:style-name="ce42">
            <text:p>indeterminata</text:p>
          </table:table-cell>
          <table:table-cell office:value-type="float" office:value="6193.2" table:style-name="ce80">
            <text:p><text:s/>6.193,20<text:s/></text:p>
          </table:table-cell>
          <table:table-cell table:style-name="ce61"/>
          <table:table-cell office:value-type="float" office:value="27962" table:style-name="ce34">
            <text:p><text:s/>27.962,00<text:s/></text:p>
          </table:table-cell>
          <table:table-cell office:value-type="float" office:value="36029" table:style-name="ce34">
            <text:p><text:s/>36.029,00<text:s/></text:p>
          </table:table-cell>
          <table:table-cell table:style-name="ce34"/>
          <table:table-cell office:value-type="string" table:style-name="ce73">
            <text:p>Stefano Vigaroni (Amministratore unico) €48,000</text:p>
          </table:table-cell>
          <table:table-cell office:value-type="string" table:style-name="ce38">
            <text:p><text:a xlink:href="http://www.umbriadigitale.it/">www.umbriadigitale.it</text:a></text:p>
          </table:table-cell>
          <table:table-cell office:value-type="string" table:style-name="ce38">
            <text:p><text:a xlink:href="http://www.umbriadigitale.it/">www.umbriadigitale.it</text:a></text:p>
          </table:table-cell>
          <table:table-cell table:number-columns-repeated="16371"/>
        </table:table-row>
        <table:table-row table:number-rows-repeated="4" table:style-name="ro13">
          <table:table-cell table:style-name="ce25"/>
          <table:table-cell table:style-name="ce16"/>
          <table:table-cell table:style-name="ce17"/>
          <table:table-cell table:style-name="ce20"/>
          <table:table-cell table:number-columns-repeated="3" table:style-name="ce18"/>
          <table:table-cell table:number-columns-repeated="2" table:style-name="ce27"/>
          <table:table-cell table:style-name="ce28"/>
          <table:table-cell table:number-columns-repeated="3" table:style-name="ce12"/>
          <table:table-cell table:number-columns-repeated="16371"/>
        </table:table-row>
        <table:table-row table:style-name="ro13">
          <table:table-cell table:number-columns-repeated="2"/>
          <table:table-cell table:style-name="ce17"/>
          <table:table-cell table:style-name="ce20"/>
          <table:table-cell table:number-columns-repeated="3" table:style-name="ce18"/>
          <table:table-cell table:number-columns-repeated="2" table:style-name="ce27"/>
          <table:table-cell table:style-name="ce28"/>
          <table:table-cell table:number-columns-repeated="3" table:style-name="ce12"/>
          <table:table-cell table:number-columns-repeated="16371"/>
        </table:table-row>
        <table:table-row table:number-rows-repeated="6" table:style-name="ro13">
          <table:table-cell table:number-columns-repeated="2"/>
          <table:table-cell table:style-name="ce19"/>
          <table:table-cell table:style-name="ce21"/>
          <table:table-cell table:number-columns-repeated="3" table:style-name="ce18"/>
          <table:table-cell table:number-columns-repeated="2" table:style-name="ce27"/>
          <table:table-cell table:style-name="ce28"/>
          <table:table-cell table:number-columns-repeated="3" table:style-name="ce12"/>
          <table:table-cell table:number-columns-repeated="1637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10T10:46:31Z</dc:date>
    <meta:print-date>2018-04-09T10:57:12Z</meta:print-date>
  </office:meta>
</office:document-meta>
</file>