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middle" fo:wrap-option="wrap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2.5pt" style:use-optimal-row-height="false" fo:break-before="auto"/>
    </style:style>
    <style:style style:name="ro3" style:family="table-row">
      <style:table-row-properties style:row-height="256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ENTI PUBBLICI VIGILATI AL 31/12/2018 (art 22 c. 1 lett. A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3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17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17</text:p>
          </table:table-cell>
          <table:table-cell office:value-type="string" table:style-name="ce2">
            <text:p>RISULTATI DI BILANCIO 2016</text:p>
          </table:table-cell>
          <table:table-cell office:value-type="string" table:style-name="ce2">
            <text:p>RISULTATI DI BILANCIO 2015</text:p>
          </table:table-cell>
          <table:table-cell office:value-type="string" table:style-name="ce13">
            <text:p>INCARICHI DI AMMINISTRATORE DELL'ENTE E RELATIVO TRATTAMENTO ECONOMICO COMPLESSIVO (2017)</text:p>
          </table:table-cell>
          <table:table-cell office:value-type="string" table:style-name="ce13">
            <text:p>DICHIARAZIONE SULLA INSUSSISTENZA DI UNA DELLE CAUSE DI INCONFERIBILITA' DELL'INCARICO</text:p>
          </table:table-cell>
          <table:table-cell office:value-type="string" table:style-name="ce13">
            <text:p>DICHIARAZIONE SULLA INSUSSISTENZA DI UNA DELLE CAUSE DI INCOMPATIBILITA' AL CONFERIMENTO DELL'INCARICO<text:s/>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8">
            <text:p>AURI - Autorità Umbra Rifiuti e Idrico - Dal 01/04/2017 è subentrata ai cessati 4 ATI (Ambiti Territoriali Integrati) in materia di Servizio Idrico Integrato e Rifiuti</text:p>
          </table:table-cell>
          <table:table-cell office:value-type="string" table:style-name="ce17">
            <text:p><text:a xlink:href="http://www.auriumbria.it/">www.auriumbria.it</text:a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istituita ai sensi della L.R. n. 11/2013 - esercita le funzioni in</text:p>
            <text:p>materia di servizio idrico integrato e di servizio di gestione integrata dei rifiuti attribuite alle</text:p>
            <text:p>Autorità di ambito territoriale dalla normativa vigente e in particolare dal D.Lgs. 3 aprile</text:p>
            <text:p>2006, n. 152 per l’ambito territoriale ottimale corrispondente all’intero territorio regionale</text:p>
            <text:p/>
          </table:table-cell>
          <table:table-cell office:value-type="string" table:style-name="ce14">
            <text:p>-</text:p>
          </table:table-cell>
          <table:table-cell office:value-type="float" office:value="33045" table:style-name="ce20">
            <text:p><text:s/>33.045,00<text:s/></text:p>
          </table:table-cell>
          <table:table-cell table:style-name="ce19"/>
          <table:table-cell office:value-type="float" office:value="6186421.2000000002" table:style-name="ce21">
            <text:p>6.186.421,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6">
            <text:p><text:s/>Cristian Betti (presidente)</text:p>
            <text:p>Maria Elena Bececco (Vice Presidente)</text:p>
            <text:p><text:s/>Andrea Romizi (Consiglio direttivo)</text:p>
            <text:p>Leopoldo di Girolamo (Consiglio direttivo)</text:p>
            <text:p/>
            <text:p>Nando Mismetti (Consiglio direttivo)</text:p>
            <text:p/>
            <text:p>Luciano Bacchetta (Consiglio direttivo)</text:p>
            <text:p/>
            <text:p>Giuseppe Germani (Consiglio direttivo)</text:p>
            <text:p/>
            <text:p>Stefano Ansideri (Consiglio direttivo)</text:p>
            <text:p/>
            <text:p>Giorgio Cocco (Consiglio direttivo)</text:p>
            <text:p/>
            <text:p>Ai sensi dell’art. 4, comma 2, della L.R. n.11/2013 al Presidente e ai membri del Consiglio direttivo non possono essere attribuiti retribuzioni, gettoni, indennità o emolumenti in qualsiasi forma o natura</text:p>
          </table:table-cell>
          <table:table-cell office:value-type="string" table:style-name="ce17">
            <text:p><text:a xlink:href="http://www.auriumbria.it/">www.auriumbria.it</text:a></text:p>
          </table:table-cell>
          <table:table-cell office:value-type="string" table:style-name="ce17">
            <text:p><text:a xlink:href="http://www.auriumbria.it/">www.auriumbria.it</text:a></text:p>
          </table:table-cell>
          <table:table-cell table:number-columns-repeated="16371" table:style-name="ce5"/>
        </table:table-row>
        <table:table-row table:number-rows-repeated="6" table:style-name="ro4">
          <table:table-cell table:number-columns-repeated="2" table:style-name="ce8"/>
          <table:table-cell table:style-name="ce11"/>
          <table:table-cell table:number-columns-repeated="5" table:style-name="ce9"/>
          <table:table-cell table:number-columns-repeated="2" table:style-name="ce10"/>
          <table:table-cell table:number-columns-repeated="3" table:style-name="ce7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8in" fo:margin-right="0.16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8in" fo:margin-right="0.16in" fo:margin-bottom="0in"/>
      </style:header-style>
      <style:footer-style>
        <style:header-footer-properties fo:min-height="0.433070866141732in" fo:margin-left="0.28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pfumanti</dc:creator>
    <meta:creation-date>2013-09-24T11:59:51Z</meta:creation-date>
    <dc:date>2021-03-09T15:59:53Z</dc:date>
    <meta:print-date>2020-03-04T12:26:02Z</meta:print-date>
  </office:meta>
</office:document-meta>
</file>