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fo:wrap-option="wrap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Migliaia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Migliaia" style:data-style-name="N2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0" style:family="table-cell" style:parent-style-name="Percentuale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2.5pt" style:use-optimal-row-height="false" fo:break-before="auto"/>
    </style:style>
    <style:style style:name="ro3" style:family="table-row">
      <style:table-row-properties style:row-height="186.75pt" style:use-optimal-row-height="false" fo:break-before="auto"/>
    </style:style>
    <style:style style:name="ro4" style:family="table-row">
      <style:table-row-properties style:row-height="256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ENTI PUBBLICI VIGILATI AL 31/12/2017 (art 22 c. 1 lett. A)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3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17)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16</text:p>
          </table:table-cell>
          <table:table-cell office:value-type="string" table:style-name="ce2">
            <text:p>RISULTATI DI BILANCIO 2015</text:p>
          </table:table-cell>
          <table:table-cell office:value-type="string" table:style-name="ce2">
            <text:p>RISULTATI DI BILANCIO 2014</text:p>
          </table:table-cell>
          <table:table-cell office:value-type="string" table:style-name="ce16">
            <text:p>incarichi di amministratore dell'ente e relativo trattamento economico complessivo</text:p>
          </table:table-cell>
          <table:table-cell office:value-type="string" table:style-name="ce17">
            <text:p>DICHIARAZIONE SULLA INSUSSISTENZA DI UNA DELLE CAUSE DI INCONFERIBILITA' DELL'INCARICO</text:p>
          </table:table-cell>
          <table:table-cell office:value-type="string" table:style-name="ce17">
            <text:p>DICHIARAZIONE SULLA INSUSSISTENZA DI UNA DELLE CAUSE DI INCOMPATIBILITA' AL CONFERIMENTO DELL'INCARICO<text:s/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8">
            <text:p>AMBITO TERRITORIALE INTEGRATO 1 - Cessato dal <text:s/>1° aprile 2017<text:s/></text:p>
          </table:table-cell>
          <table:table-cell office:value-type="string" table:style-name="ce19">
            <text:p><text:a xlink:href="http://www.ati1.umbria.it/">www.ati1.umbria.it</text:a></text:p>
          </table:table-cell>
          <table:table-cell office:value-type="percentage" office:value="0.24392" table:style-name="ce20">
            <text:p>24,39%</text:p>
          </table:table-cell>
          <table:table-cell office:value-type="string" table:style-name="ce21">
            <text:p>L’Ambito Territoriale Integrato n.1 ha il compito di gestire per conto dei Comuni che ricadono nel proprio territorio le funzioni e servizi gestione ciclo dei rifiuti, servizio idrico integrato, servizi sociali, turismo e sanità.</text:p>
          </table:table-cell>
          <table:table-cell office:value-type="string" table:style-name="ce21">
            <text:p>non determinata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office:value-type="float" office:value="200704.22" table:style-name="ce24">
            <text:p>200.704,22</text:p>
          </table:table-cell>
          <table:table-cell office:value-type="string" table:style-name="ce25">
            <text:p>358.384,91 (avanzo)</text:p>
          </table:table-cell>
          <table:table-cell office:value-type="float" office:value="216150.58" table:style-name="ce24">
            <text:p>216.150,58</text:p>
          </table:table-cell>
          <table:table-cell table:style-name="ce4"/>
          <table:table-cell office:value-type="string" table:style-name="ce19">
            <text:p><text:a xlink:href="http://www.ati1.umbria.it/">www.ati1.umbria.it</text:a></text:p>
          </table:table-cell>
          <table:table-cell office:value-type="string" table:style-name="ce19">
            <text:p><text:a xlink:href="http://www.ati1.umbria.it/">www.ati1.umbria.it</text:a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29">
            <text:p>AURI - Autorità Umbra Rifiuti e Idrico - Dal 01/04/2017 subentra ai cessati 4 ATI (Ambiti Territoriali Integrati) in materia di Servizio Idrico Integrato e Rifiuti</text:p>
          </table:table-cell>
          <table:table-cell office:value-type="string" table:style-name="ce27">
            <text:p><text:a xlink:href="http://www.auriumbria.it/">www.auriumbria.it</text:a></text:p>
          </table:table-cell>
          <table:table-cell table:style-name="ce23"/>
          <table:table-cell office:value-type="string" table:style-name="ce21">
            <text:p>istituita ai sensi della L.R. n. 11/2013 - esercita le funzioni in</text:p>
            <text:p>materia di servizio idrico integrato e di servizio di gestione integrata dei rifiuti attribuite alle</text:p>
            <text:p>Autorità di ambito territoriale dalla normativa vigente e in particolare dal D.Lgs. 3 aprile</text:p>
            <text:p>2006, n. 152 per l’ambito territoriale ottimale corrispondente all’intero territorio regionale</text:p>
            <text:p>sensi della L.R. 17 maggio 2013, n. 11 .<text:s/></text:p>
          </table:table-cell>
          <table:table-cell office:value-type="string" table:style-name="ce21">
            <text:p>non determinata</text:p>
          </table:table-cell>
          <table:table-cell office:value-type="float" office:value="33045.599999999999" table:style-name="ce28">
            <text:p><text:s/>33.045,60<text:s/></text:p>
          </table:table-cell>
          <table:table-cell table:style-name="ce23"/>
          <table:table-cell table:number-columns-repeated="2" table:style-name="ce26"/>
          <table:table-cell table:style-name="ce4"/>
          <table:table-cell office:value-type="string" table:style-name="ce7">
            <text:p><text:s/>Cristian Betti (presidente)</text:p>
            <text:p>Maria Elena Bececco (Vice Presidente)</text:p>
            <text:p><text:s/>Andrea Romizi (Consiglio direttivo)</text:p>
            <text:p>Leopoldo di Girolamo (Consiglio direttivo)</text:p>
            <text:p/>
            <text:p>Nando Mismetti (Consiglio direttivo)</text:p>
            <text:p/>
            <text:p>Luciano Bacchetta (Consiglio direttivo)</text:p>
            <text:p/>
            <text:p>Giuseppe Germani (Consiglio direttivo)</text:p>
            <text:p/>
            <text:p>Stefano Ansideri (Consiglio direttivo)</text:p>
            <text:p/>
            <text:p>Giorgio Cocco (Consiglio direttivo)</text:p>
            <text:p/>
          </table:table-cell>
          <table:table-cell office:value-type="string" table:style-name="ce27">
            <text:p><text:a xlink:href="http://www.auriumbria.it/">www.auriumbria.it</text:a></text:p>
          </table:table-cell>
          <table:table-cell office:value-type="string" table:style-name="ce27">
            <text:p><text:a xlink:href="http://www.auriumbria.it/">www.auriumbria.it</text:a></text:p>
          </table:table-cell>
          <table:table-cell table:number-columns-repeated="16371" table:style-name="ce6"/>
        </table:table-row>
        <table:table-row table:number-rows-repeated="6" table:style-name="ro5">
          <table:table-cell table:number-columns-repeated="2" table:style-name="ce9"/>
          <table:table-cell table:style-name="ce13"/>
          <table:table-cell table:number-columns-repeated="4" table:style-name="ce10"/>
          <table:table-cell table:number-columns-repeated="2" table:style-name="ce11"/>
          <table:table-cell table:style-name="ce12"/>
          <table:table-cell table:number-columns-repeated="3" table:style-name="ce8"/>
          <table:table-cell table:number-columns-repeated="1637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8in" fo:margin-right="0.16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8in" fo:margin-right="0.16in" fo:margin-bottom="0in"/>
      </style:header-style>
      <style:footer-style>
        <style:header-footer-properties fo:min-height="0.433070866141732in" fo:margin-left="0.28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10T10:31:28Z</dc:date>
    <meta:print-date>2018-04-10T11:01:42Z</meta:print-date>
  </office:meta>
</office:document-meta>
</file>