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Collegamento_32_ipertes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8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Percentuale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8">
      <style:table-cell-properties fo:border="thin solid #000000" style:vertical-align="middle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9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Migliaia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Percentuale" style:data-style-name="N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4">
      <style:text-properties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3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24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fo:background-color="transparent"/>
    </style:style>
    <style:style style:name="ce27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FF" style:text-underline-style="none" style:text-underline-type="none"/>
    </style:style>
    <style:style style:name="ce28" style:family="table-cell" style:parent-style-name="Collegamento_32_ipertestuale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Percentuale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Percentuale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Percentuale" style:data-style-name="N2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2">
      <style:table-cell-properties style:vertical-align="middle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7.2pt" style:use-optimal-row-height="true" fo:break-before="auto"/>
    </style:style>
    <style:style style:name="ro3" style:family="table-row">
      <style:table-row-properties style:row-height="141pt" style:use-optimal-row-height="false" fo:break-before="auto"/>
    </style:style>
    <style:style style:name="ro4" style:family="table-row">
      <style:table-row-properties style:row-height="331.2pt" style:use-optimal-row-height="true" fo:break-before="auto"/>
    </style:style>
    <style:style style:name="ro5" style:family="table-row">
      <style:table-row-properties style:row-height="201.75pt" style:use-optimal-row-height="fals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181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409.6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a'_partecipate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8"/>
        <table:table-column table:style-name="co4" table:default-cell-style-name="ce40"/>
        <table:table-column table:style-name="co5" table:default-cell-style-name="ce38"/>
        <table:table-column table:style-name="co6" table:number-columns-repeated="5" table:default-cell-style-name="ce38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41">
            <text:p>SOCIETA' PARTECIPATE AL 31/12/2023 (art 22 c. 1 lett. B, D.Lgs. 33/2013)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RAGIONE SOCIALE</text:p>
          </table:table-cell>
          <table:table-cell office:value-type="string" table:style-name="ce3">
            <text:p>SITO WEB DELLA SOCIETA'</text:p>
          </table:table-cell>
          <table:table-cell office:value-type="string" table:style-name="ce3">
            <text:p>ENTITA' PARTECIPAZIONE</text:p>
          </table:table-cell>
          <table:table-cell office:value-type="string" table:style-name="ce3">
            <text:p>FUNZIONI ATTRIBUITE E ATTIVITA' SVOLTE IN FAVORE DELL'AMMINISTRAZIONE O DELLE ATTIVITA' DI SERVIZIO PUBBLICO AFFIDATE</text:p>
          </table:table-cell>
          <table:table-cell office:value-type="string" table:style-name="ce3">
            <text:p>DURATA DELL'IMPEGNO</text:p>
          </table:table-cell>
          <table:table-cell office:value-type="string" table:style-name="ce3">
            <text:p>ONERE COMPLESSIVO A QUALSIASI TITOLO GRAVANTE PER L'ANNO SUL BILANCIO DELL'AMMINISTRAZIONE (esercizio 2022)<text:s/></text:p>
          </table:table-cell>
          <table:table-cell office:value-type="string" table:style-name="ce3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3">
            <text:p>RISULTATI DI BILANCIO 2022</text:p>
          </table:table-cell>
          <table:table-cell office:value-type="string" table:style-name="ce3">
            <text:p>RISULTATI DI BILANCIO 2021</text:p>
          </table:table-cell>
          <table:table-cell office:value-type="string" table:style-name="ce3">
            <text:p>RISULTATI DI BILANCIO 2020</text:p>
          </table:table-cell>
          <table:table-cell office:value-type="string" table:style-name="ce4">
            <text:p>INCARICHI DI AMMINISTRATORE DELLA SOCIETA' E RELATIVO TRATTAMENTO ECONOMICO COMPLESSIVO (annuo)</text:p>
          </table:table-cell>
          <table:table-cell office:value-type="string" table:style-name="ce4">
            <text:p>DICHIARAZIONE SULLA INSUSSISTENZA DI UNA DELLE CAUSE DI INCONFERIBILITA' DELL'INCARICO</text:p>
          </table:table-cell>
          <table:table-cell office:value-type="string" table:style-name="ce4">
            <text:p>DICHIARAZIONE SULLA INSUSSISTENZA DI UNA DELLE CAUSE DI INCOMPATIBILITA' AL CONFERIMENTO DELL'INCARICO<text:s/>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">
            <text:p>GUBBIO CULTURA E MULTISERVIZI S.R.L.<text:s/></text:p>
          </table:table-cell>
          <table:table-cell office:value-type="string" table:style-name="ce7">
            <text:p><text:a xlink:href="http://www.gubbioculturamultiservizi.it/">www.gubbioculturamultiservizi.it</text:a>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9">
            <text:p>Società costituita nell'anno 2006, gestisce beni e attività culturali (musei, pinacoteche, teatro etc,), attraverso la promozione , valorizzazione ed organizzazione di iniziative volte allo sviluppo culturale, artistico e turistico; <text:s/>gestisce la farmacia nonché i parcheggi e i parcometri.</text:p>
          </table:table-cell>
          <table:table-cell office:value-type="string" table:style-name="ce10">
            <text:p>indeterminato</text:p>
          </table:table-cell>
          <table:table-cell office:value-type="currency" office:value="534610.15" table:style-name="ce11">
            <text:p><text:s/>€ 534.610,15<text:s/></text:p>
          </table:table-cell>
          <table:table-cell office:value-type="string" table:style-name="ce12">
            <text:p>Paolo Rocchi (Amministratore unico)</text:p>
            <text:p>nominato con atto del 22/09/2022 <text:s text:c="46"/>Compenso annuo €. 12.000,00</text:p>
          </table:table-cell>
          <table:table-cell office:value-type="currency" office:value="40982" table:style-name="ce11">
            <text:p><text:s/>€ 40.982,00<text:s/></text:p>
          </table:table-cell>
          <table:table-cell office:value-type="currency" office:value="3084" table:style-name="ce11">
            <text:p><text:s/>€ 3.084,00<text:s/></text:p>
          </table:table-cell>
          <table:table-cell office:value-type="currency" office:value="-111254" table:style-name="ce11">
            <text:p>-€ 111.254,00<text:s/></text:p>
          </table:table-cell>
          <table:table-cell office:value-type="string" table:style-name="ce12">
            <text:p>Paolo Rocchi (Amministratore unico)</text:p>
            <text:p>nomina 22/09/2022 scadenza app. bil. 2024 compenso € 12.000,00</text:p>
          </table:table-cell>
          <table:table-cell office:value-type="string" table:style-name="ce13">
            <text:p><text:a xlink:href="http://www.gubbioculturamultiservizi.it/">www.gubbioculturamultiservizi.it</text:a></text:p>
          </table:table-cell>
          <table:table-cell office:value-type="string" table:style-name="ce13">
            <text:p><text:a xlink:href="http://www.gubbioculturamultiservizi.it/">www.gubbioculturamultiservizi.it</text:a>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6">
            <text:p>S.A.S.E. - Società per il potenziamento e la gestione dell'Aeroporto regionale umbro di S. Egidio S.p.A.<text:s/></text:p>
          </table:table-cell>
          <table:table-cell office:value-type="string" table:style-name="ce15">
            <text:p><text:a xlink:href="http://www.airport.umbria.it/">www.airport.umbria.it</text:a></text:p>
          </table:table-cell>
          <table:table-cell office:value-type="percentage" office:value="1E-4" table:style-name="ce8">
            <text:p>0,01%</text:p>
          </table:table-cell>
          <table:table-cell office:value-type="string" table:style-name="ce9">
            <text:p>SASE SpA è stata costituita in data 14/12/1977, su iniziativa del Comune di Perugia, con un azionariato formato da Enti locali, istituzioni pubbliche e privati. I servizi erogati dalla SASE SpA riguardano l'assistenza ai passeggeri e agli equipaggi per le compagnie che operano a livello nazionale ed internazionale. Il “prodotto” della SASE SpA consiste quindi nell’erogazione di “servizi di assistenza a terra” come previsto dal Decreto Legislativo n. 18 del 1999.</text:p>
          </table:table-cell>
          <table:table-cell office:value-type="string" table:style-name="ce10">
            <text:p><text:s/>31/12/2050</text:p>
          </table:table-cell>
          <table:table-cell office:value-type="currency" office:value="0" table:style-name="ce16">
            <text:p><text:s/>€ 0,00<text:s/></text:p>
          </table:table-cell>
          <table:table-cell office:value-type="float" office:value="0" table:style-name="ce17">
            <text:p>0</text:p>
          </table:table-cell>
          <table:table-cell office:value-type="currency" office:value="444128" table:style-name="ce11">
            <text:p><text:s/>€ 444.128,00<text:s/></text:p>
          </table:table-cell>
          <table:table-cell office:value-type="currency" office:value="6195" table:style-name="ce11">
            <text:p><text:s/>€ 6.195,00<text:s/></text:p>
          </table:table-cell>
          <table:table-cell office:value-type="currency" office:value="-1599509" table:style-name="ce11">
            <text:p>-€ 1.599.509,00<text:s/></text:p>
          </table:table-cell>
          <table:table-cell office:value-type="string" table:style-name="ce18">
            <text:p>- Antonello Marcucci (Presidente CdA)</text:p>
            <text:p>nomina 12/05/2023 compenso €30.000,00</text:p>
            <text:p>- Giorgio Mencaroni (Consigliere)</text:p>
            <text:p>nomina 12/05/2023 compenso €8.500,00</text:p>
            <text:p>- Virgilio Poletti (Consigliere)</text:p>
            <text:p>nomina 12/05/2023 compenso €8.500,00</text:p>
            <text:p>- Agnese Sorcini (Consigliere)</text:p>
            <text:p>nomina 12/05/2023 compenso €8.500,00</text:p>
            <text:p>- Cinzia Tardioli (Consigliere)</text:p>
            <text:p>nomina 12/05/2023 compenso €8.500,00</text:p>
            <text:p/>
            <text:p>Scadenza CDA app. bil. 2025</text:p>
          </table:table-cell>
          <table:table-cell office:value-type="string" table:style-name="ce13">
            <text:p>https://www.airport.umbria.it/ita/amministrazione-trasparente</text:p>
          </table:table-cell>
          <table:table-cell office:value-type="string" table:style-name="ce13">
            <text:p>https://www.airport.umbria.it/ita/amministrazione-trasparente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6">
            <text:p>SIENERGIA S.p.A. (in liquidazione dal 11/08/2014)</text:p>
          </table:table-cell>
          <table:table-cell office:value-type="string" table:style-name="ce15">
            <text:p>-</text:p>
          </table:table-cell>
          <table:table-cell office:value-type="percentage" office:value="8.8999999999999999E-3" table:style-name="ce8">
            <text:p>0,89%</text:p>
          </table:table-cell>
          <table:table-cell office:value-type="string" table:style-name="ce19">
            <text:p>Progettazione, costruzione, manutenzione, gestione, riordino ed esercizio di opere di conduzione e trasporto di prodotti energetici sostenibili e rinnovabili</text:p>
          </table:table-cell>
          <table:table-cell office:value-type="string" table:style-name="ce12">
            <text:p>-</text:p>
          </table:table-cell>
          <table:table-cell office:value-type="currency" office:value="0" table:style-name="ce16">
            <text:p><text:s/>€ 0,00<text:s/></text:p>
          </table:table-cell>
          <table:table-cell office:value-type="float" office:value="0" table:style-name="ce17">
            <text:p>0</text:p>
          </table:table-cell>
          <table:table-cell office:value-type="float" office:value="-14375" table:style-name="ce20">
            <text:p>-14.375,00</text:p>
          </table:table-cell>
          <table:table-cell office:value-type="float" office:value="293969" table:style-name="ce21">
            <text:p><text:s/>293.969,00<text:s/></text:p>
          </table:table-cell>
          <table:table-cell office:value-type="float" office:value="1204" table:style-name="ce21">
            <text:p><text:s/>1.204,00<text:s/></text:p>
          </table:table-cell>
          <table:table-cell office:value-type="string" table:style-name="ce12">
            <text:p>- Nicola Lorito (Presidente - liquidatore)</text:p>
            <text:p>nomina 01/09/2014 compenso €6.000,00</text:p>
            <text:p>- Pietro Pennacchi (liquidatore)</text:p>
            <text:p>nomina 01/09/2014 compenso €6.000,00</text:p>
            <text:p>- Roberto <text:s/>Politi (liquidatore)</text:p>
            <text:p>nomina 01/09/2014 compenso €6.000,00</text:p>
            <text:p/>
            <text:p>Scadenza Collegio dei liquidatori indeterminat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6">
            <text:p>FUNIVIA COLLE ELETTO S.R.L. [non più detenuta al 31/12/2023]</text:p>
          </table:table-cell>
          <table:table-cell office:value-type="string" table:style-name="ce23">
            <text:p><text:a xlink:href="http://www.funiviagubbio.it/">www.funiviagubbio.it</text:a></text:p>
          </table:table-cell>
          <table:table-cell office:value-type="percentage" office:value="0" table:style-name="ce24">
            <text:p>0,00%</text:p>
          </table:table-cell>
          <table:table-cell office:value-type="string" table:style-name="ce19">
            <text:p>Gestione e valorizzazione impianto di funivia locale</text:p>
            <text:p/>
          </table:table-cell>
          <table:table-cell office:value-type="string" table:style-name="ce25">
            <text:p>-</text:p>
          </table:table-cell>
          <table:table-cell office:value-type="currency" office:value="0" table:style-name="ce16">
            <text:p><text:s/>€ 0,00<text:s/></text:p>
          </table:table-cell>
          <table:table-cell office:value-type="string" table:style-name="ce17">
            <text:p>-</text:p>
          </table:table-cell>
          <table:table-cell office:value-type="currency" office:value="102358" table:style-name="ce11">
            <text:p><text:s/>€ 102.358,00<text:s/></text:p>
          </table:table-cell>
          <table:table-cell office:value-type="currency" office:value="42155" table:style-name="ce11">
            <text:p><text:s/>€ 42.155,00<text:s/></text:p>
          </table:table-cell>
          <table:table-cell office:value-type="currency" office:value="42141" table:style-name="ce11">
            <text:p><text:s/>€ 42.141,00<text:s/></text:p>
          </table:table-cell>
          <table:table-cell office:value-type="string" table:style-name="ce10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SO.GE.PU. S.p.A.</text:p>
          </table:table-cell>
          <table:table-cell office:value-type="string" table:style-name="ce27">
            <text:p><text:a xlink:href="http://www.sogepu.com/">www.sogepu.com</text:a></text:p>
          </table:table-cell>
          <table:table-cell office:value-type="percentage" office:value="8.9999999999999998E-4" table:style-name="ce24">
            <text:p>0,09%</text:p>
          </table:table-cell>
          <table:table-cell office:value-type="string" table:style-name="ce19">
            <text:p>Gestione rifiuti</text:p>
          </table:table-cell>
          <table:table-cell office:value-type="string" table:style-name="ce12">
            <text:p><text:s/>31/12/2033</text:p>
          </table:table-cell>
          <table:table-cell office:value-type="currency" office:value="668000" table:style-name="ce11">
            <text:p><text:s/>€ 668.000,00<text:s/></text:p>
          </table:table-cell>
          <table:table-cell office:value-type="float" office:value="0" table:style-name="ce17">
            <text:p>0</text:p>
          </table:table-cell>
          <table:table-cell office:value-type="currency" office:value="265657" table:style-name="ce11">
            <text:p><text:s/>€ 265.657,00<text:s/></text:p>
          </table:table-cell>
          <table:table-cell office:value-type="currency" office:value="130997" table:style-name="ce11">
            <text:p><text:s/>€ 130.997,00<text:s/></text:p>
          </table:table-cell>
          <table:table-cell office:value-type="currency" office:value="308871" table:style-name="ce11">
            <text:p><text:s/>€ 308.871,00<text:s/></text:p>
          </table:table-cell>
          <table:table-cell office:value-type="string" table:style-name="ce12">
            <text:p>- Vittorio Betti (Presidente CDA) nomina 22/06/2023 compenso €16.480,00</text:p>
            <text:p>- Nicola Falcini (Consigliere) nomina 22/06/2023 compenso €4.121,00</text:p>
            <text:p>- Marta Minciotti (Consigliere) nomina 22/06/2023 compenso €4.121,00</text:p>
            <text:p/>
            <text:p>scadenza CDA 22/06/2026</text:p>
          </table:table-cell>
          <table:table-cell office:value-type="string" table:style-name="ce28">
            <text:p><text:a xlink:href="http://www.sogepu.com/"><text:line-break/>www.sogepu.com</text:a></text:p>
          </table:table-cell>
          <table:table-cell office:value-type="string" table:style-name="ce28">
            <text:p><text:a xlink:href="http://www.sogepu.com/"><text:line-break/>www.sogepu.com</text:a>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42">
            <text:p>UMBRA ACQUE S.p.A.</text:p>
          </table:table-cell>
          <table:table-cell office:value-type="string" table:number-columns-spanned="1" table:number-rows-spanned="2" table:style-name="ce43">
            <text:p><text:a xlink:href="http://www.umbraacque.it/">www.umbraacque.it</text:a></text:p>
          </table:table-cell>
          <table:table-cell office:value-type="percentage" office:value="1.1900000000000001E-2" table:number-columns-spanned="1" table:number-rows-spanned="2" table:style-name="ce44">
            <text:p>1,19%</text:p>
          </table:table-cell>
          <table:table-cell office:value-type="string" table:number-columns-spanned="1" table:number-rows-spanned="2" table:style-name="ce42">
            <text:p>Gestione servizi idrici integrati</text:p>
          </table:table-cell>
          <table:table-cell office:value-type="string" table:number-columns-spanned="1" table:number-rows-spanned="2" table:style-name="ce45">
            <text:p><text:s/>31/12/2100</text:p>
          </table:table-cell>
          <table:table-cell office:value-type="currency" office:value="201000" table:number-columns-spanned="1" table:number-rows-spanned="2" table:style-name="ce46">
            <text:p><text:s/>€ 201.000,00<text:s/>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352078" table:style-name="ce20">
            <text:p>9.352.078,00</text:p>
          </table:table-cell>
          <table:table-cell office:value-type="float" office:value="4706976" table:number-columns-spanned="1" table:number-rows-spanned="2" table:style-name="ce48">
            <text:p><text:s/>4.706.976,00<text:s/></text:p>
          </table:table-cell>
          <table:table-cell office:value-type="float" office:value="6997535" table:number-columns-spanned="1" table:number-rows-spanned="2" table:style-name="ce48">
            <text:p><text:s/>6.997.535,00<text:s/></text:p>
          </table:table-cell>
          <table:table-cell office:value-type="string" table:number-columns-spanned="1" table:number-rows-spanned="2" table:style-name="ce45">
            <text:p><text:s/>- Filippo Calabrese (Presidente CDA)</text:p>
            <text:p>nomina 27/10/2023 compenso €48.000,00</text:p>
            <text:p>- Tiziana Bonfiglio (A.D.)</text:p>
            <text:p>nomina 27/10/2023 nomina A.D. 06/11/2023 compenso €80.000,00*</text:p>
            <text:p>- Federica Lunghi (Vice Presidente CDA)</text:p>
            <text:p>nomina 27/10/2023 compenso <text:s/>€18.000,00</text:p>
            <text:p>- <text:s text:c="2"/>Daniela Crisanti (Consigliere)</text:p>
            <text:p>nomina 27/10/2023 compenso €18.000,00*</text:p>
            <text:p>- Massimiliano De Feo (Consigliere)</text:p>
            <text:p>nomina 27/10/2023 compenso €18.000,00*</text:p>
            <text:p>- Alessando Gargiuli (Consigliere)</text:p>
            <text:p>nomina 27/10/2023 compenso €18.000,00*</text:p>
            <text:p>- Lamberto Marcantonini (Consigliere)</text:p>
            <text:p>nomina 27/10/2023 compenso <text:s/>€18.000,00</text:p>
            <text:p>- Franco Parlavecchio (Consigliere)</text:p>
            <text:p>nomina 27/10/2023 compenso €18.000,00</text:p>
            <text:p>- Isabella Ippolita Soldani (Consigliere)</text:p>
            <text:p>nomina 27/10/2023 compenso €18.000,00</text:p>
            <text:p>* Tutti i compensi degli Amministratori eletti dalla lista Socio Privato sono percepiti da ACEA S.p.A</text:p>
            <text:p/>
            <text:p>Scadenza CDA app. bil. 2025</text:p>
          </table:table-cell>
          <table:table-cell office:value-type="string" table:number-columns-spanned="1" table:number-rows-spanned="2" table:style-name="ce49">
            <text:p><text:a xlink:href="http://www.umbraacque.it/">www.umbraacque.it</text:a></text:p>
          </table:table-cell>
          <table:table-cell office:value-type="string" table:number-columns-spanned="1" table:number-rows-spanned="2" table:style-name="ce49">
            <text:p><text:a xlink:href="http://www.umbraacque.it/">www.umbraacque.it</text:a>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style-name="ce6">
            <text:p>CONSORZIO ACQUEDOTTI PERUGIA S.R.L. <text:s text:c="2"/>(CONAP srl)</text:p>
          </table:table-cell>
          <table:table-cell office:value-type="string" table:style-name="ce15">
            <text:p>-</text:p>
          </table:table-cell>
          <table:table-cell office:value-type="percentage" office:value="3.6799999999999999E-2" table:style-name="ce8">
            <text:p>3,68%</text:p>
          </table:table-cell>
          <table:table-cell office:value-type="string" table:style-name="ce30">
            <text:p>Costruzione e gestione infrastrutture acquedottistiche da affidare a soggetti gestori di servizi idrici integrati</text:p>
          </table:table-cell>
          <table:table-cell office:value-type="string" table:style-name="ce10">
            <text:p><text:s/>31/12/32</text:p>
          </table:table-cell>
          <table:table-cell office:value-type="currency" office:value="0" table:style-name="ce16">
            <text:p><text:s/>€ 0,00<text:s/></text:p>
          </table:table-cell>
          <table:table-cell office:value-type="float" office:value="0" table:style-name="ce17">
            <text:p>0</text:p>
          </table:table-cell>
          <table:table-cell office:value-type="currency" office:value="-190308" table:style-name="ce11">
            <text:p>-€ 190.308,00<text:s/></text:p>
          </table:table-cell>
          <table:table-cell office:value-type="currency" office:value="-210436" table:style-name="ce11">
            <text:p>-€ 210.436,00<text:s/></text:p>
          </table:table-cell>
          <table:table-cell office:value-type="currency" office:value="-346846" table:style-name="ce11">
            <text:p>-€ 346.846,00<text:s/></text:p>
          </table:table-cell>
          <table:table-cell office:value-type="string" table:style-name="ce10">
            <text:p>Massimiliano Tinca (Amministratore unico)</text:p>
            <text:p>nomina 27/07/2022 scadenza app. bil. 2024 compenso €3.000,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PUNTOZERO S.c. a r.l. DAL 01/01/2022 - originata dall'operazione di fusione per incorporazione di Umbria digitale scarl in Umbria salute e servizi scarl e cambio denominazione della incorporante</text:p>
          </table:table-cell>
          <table:table-cell office:value-type="string" table:style-name="ce10">
            <text:p><text:a xlink:href="http://www.puntozeroscarl.it/">www.puntozeroscarl.it</text:a></text:p>
          </table:table-cell>
          <table:table-cell office:value-type="float" office:value="3.4999999999999999E-6" table:style-name="ce10">
            <text:p>0,00</text:p>
          </table:table-cell>
          <table:table-cell office:value-type="string" table:style-name="ce31">
            <text:p>Eroga servizi di interesse generale nei seguenti ambiti:</text:p>
            <text:p>. sviluppo dell’innovazione tecnologica e gestione della transizione al digitale del sistema pubblico regionale e dei relativi flussi informativi, compresa la digitalizzazione del sistema sanitario regionale e del sistema informativo regionale;</text:p>
            <text:p>. cura delle attività ed erogazione dei servizi preordinati alla tutela della salute, operando per la produzione di beni e la fornitura di servizi rivolti all’utenza e curando la gestione dei flussi informativi del sistema sanitario regionale;</text:p>
            <text:p>. sviluppo e gestione del Data Center regionale e della rete pubblica regionale;<text:s/></text:p>
            <text:p>. progettazione, direzione, integrazione e conduzione di sistemi e flussi informativi a valenza regionale e nazionale;<text:s/></text:p>
            <text:p>. gestione dell’Osservatorio epidemiologico regionale.</text:p>
            <text:p/>
          </table:table-cell>
          <table:table-cell office:value-type="string" table:style-name="ce10">
            <text:p><text:s/>31/12/2050</text:p>
          </table:table-cell>
          <table:table-cell office:value-type="currency" office:value="90145.34" table:style-name="ce11">
            <text:p><text:s/>€ 90.145,34<text:s/></text:p>
          </table:table-cell>
          <table:table-cell office:value-type="float" office:value="0" table:style-name="ce17">
            <text:p>0</text:p>
          </table:table-cell>
          <table:table-cell office:value-type="currency" office:value="160295.32999999999" table:style-name="ce11">
            <text:p><text:s/>€ 160.295,3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Giancarlo Bizzarri (Amministratore unico)</text:p>
            <text:p>nomina 06/09/2023 scadenza app. bil. 2026 compenso €166.811,96 (importo annuo lordo da rapportare al periodo di durata dell’incarico comprensivo di MBO)</text:p>
            <text:p/>
          </table:table-cell>
          <table:table-cell office:value-type="string" table:style-name="ce10">
            <text:p><text:a xlink:href="http://www.puntozeroscarl.it/">www.puntozeroscarl.it</text:a></text:p>
          </table:table-cell>
          <table:table-cell office:value-type="string" table:style-name="ce10">
            <text:p><text:a xlink:href="http://www.puntozeroscarl.it/">www.puntozeroscarl.it</text:a></text:p>
          </table:table-cell>
          <table:table-cell table:number-columns-repeated="16371"/>
        </table:table-row>
        <table:table-row table:number-rows-repeated="4" table:style-name="ro8">
          <table:table-cell table:style-name="ce32"/>
          <table:table-cell table:style-name="ce33"/>
          <table:table-cell table:style-name="ce34"/>
          <table:table-cell table:style-name="ce35"/>
          <table:table-cell table:number-columns-repeated="6" table:style-name="ce36"/>
          <table:table-cell table:number-columns-repeated="3" table:style-name="ce37"/>
          <table:table-cell table:number-columns-repeated="16371"/>
        </table:table-row>
        <table:table-row table:style-name="ro8">
          <table:table-cell table:style-name="ce32"/>
          <table:table-cell table:style-name="ce33"/>
          <table:table-cell table:style-name="ce38"/>
          <table:table-cell table:style-name="ce39"/>
          <table:table-cell table:number-columns-repeated="6" table:style-name="ce36"/>
          <table:table-cell table:number-columns-repeated="3" table:style-name="ce37"/>
          <table:table-cell table:number-columns-repeated="16371"/>
        </table:table-row>
        <table:table-row table:number-rows-repeated="5" table:style-name="ro8">
          <table:table-cell table:number-columns-repeated="3"/>
          <table:table-cell table:style-name="ce39"/>
          <table:table-cell table:number-columns-repeated="6" table:style-name="ce36"/>
          <table:table-cell table:number-columns-repeated="3" table:style-name="ce37"/>
          <table:table-cell table:number-columns-repeated="16371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number:text>  </number:text>
    </number:currency-style>
    <number:text-style style:name="N39">
      <number:text> </number:text>
      <number:text-content/>
      <number:text> </number:text>
      <style:map style:condition="value()&gt;=0" style:apply-style-name="N39P0"/>
      <style:map style:condition="value()&lt;0" style:apply-style-name="N39P1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118110236220472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0393700787401575in" fo:margin-left="0.118110236220472in" fo:margin-right="0.15748031496063in" fo:margin-bottom="0in"/>
      </style:header-style>
      <style:footer-style>
        <style:header-footer-properties fo:min-height="0in" fo:margin-left="0.11811023622047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zio Fumanti</meta:initial-creator>
    <dc:creator>lorella scalamonti</dc:creator>
    <meta:creation-date>2013-09-24T11:59:51Z</meta:creation-date>
    <dc:date>2024-07-15T10:07:16Z</dc:date>
    <meta:print-date>2024-07-15T08:28:25Z</meta:print-date>
  </office:meta>
</office:document-meta>
</file>